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laan 2, 5384 C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Brandveilig gebruik</text:p>
            <text:p text:style-name="common-al">Verzenddatum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5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zartlaan 2, 5384 CG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57</meta:user-defined>
    <meta:user-defined meta:name="OVERHEIDop.GmbID/DC.identifier">gmb-2019-31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CG 2</meta:user-defined>
    <meta:user-defined meta:name="OVERHEIDop.woonplaats">Heesch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75 416177</meta:user-defined>
    <meta:user-defined meta:name="OVERHEIDop.versieInformatie"/>
  </office:meta>
</office:document-meta>
</file>