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laring vergunningsvrij, Hoofdweg 983, 2152 LJ  Nieuw-Vennep, het gedeeltelijk vervangen/vernieuwen van het rieten dak, datum besluit: 11-12-2019 (datum besluit is datum bekendmaking), zaak 9279413, OLO-nummer: 476709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 </text:span>
          </text:p>
            <text:p text:style-name="last-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19568</text:span><text:line-break/><text:date style:data-style-name="dag" text:fixed="true" text:date-value="2019-12-30"/><text:line-break/><text:date style:data-style-name="jaar" text:fixed="true" text:date-value="2019-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568</text:span><text:date style:data-style-name="nicedate" text:fixed="true" text:date-value="2019-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568</text:span><text:date style:data-style-name="nicedate" text:fixed="true" text:date-value="2019-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dc:language>nl</dc:language>
    <meta:user-defined meta:name="OVERHEID.EPSG28992/DC.spatial">104946 476998</meta:user-defined>
    <meta:user-defined meta:name="DC.title">Besluit verklaring vergunningsvrij, Hoofdweg 983, 2152 LJ  Nieuw-Vennep, het gedeeltelijk vervangen/vernieuwen van het rieten dak, datum besluit: 11-12-2019 (datum besluit is datum bekendmaking), zaak 9279413, OLO-nummer: 4767095.</meta:user-defined>
    <meta:user-defined meta:name="OVERHEID.PostcodeHuisnummer/OVERHEIDop.postcodeHuisnummer">2152LJ 983</meta:user-defined>
    <meta:user-defined meta:name="OVERHEIDop.straatnaam">Hoofdweg</meta:user-defined>
    <meta:user-defined meta:name="OVERHEIDop.woonplaats">Nieuw-Vennep</meta:user-defined>
    <meta:user-defined meta:name="DCTERMS.W3CDTF/DCTERMS.available">2019-12-30</meta:user-defined>
    <meta:user-defined meta:name="DCTERMS.W3CDTF/OVERHEIDop.jaargang">2019</meta:user-defined>
    <meta:user-defined meta:name="OVERHEIDop.publicationIssue">319568</meta:user-defined>
    <meta:user-defined meta:name="OVERHEIDop.GmbID/DC.identifier">gmb-2019-319568</meta:user-defined>
    <meta:user-defined meta:name="OVERHEIDop.versieInformatie"/>
  </office:meta>
</office:document-meta>
</file>