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casino, plaatsen erfafscheiding, plaatsen van reclame, aanleggen van een in-/uitrit, plaatsen van een vlaggenmast en handelingen met gevolgen voor beschermde natuurgebieden, Zilv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ilverstraat, Zoetermeer, plaatsen van      een tijdelijk casino, plaatsen erfafscheiding, plaatsen van reclame,      aanleggen van een in-/uitrit, plaatsen van een vlaggenmast en handelingen      met gevolgen voor beschermde natuurgebieden, WB20190863 (ontvangen d.d. 23     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6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3 </meta:user-defined>
    <dc:language>nl</dc:language>
    <meta:user-defined meta:name="OVERHEID.EPSG28992/DC.spatial">94484 450834</meta:user-defined>
    <meta:user-defined meta:name="DC.title">Aanvraag omgevingsvergunning, plaatsen van een tijdelijk casino, plaatsen erfafscheiding, plaatsen van reclame, aanleggen van een in-/uitrit, plaatsen van een vlaggenmast en handelingen met gevolgen voor beschermde natuurgebieden, Zilverstraat, Zoetermeer</meta:user-defined>
    <meta:user-defined meta:name="OVERHEID.PostcodeHuisnummer/OVERHEIDop.postcodeHuisnummer">2718RP 39</meta:user-defined>
    <meta:user-defined meta:name="OVERHEIDop.straatnaam">Zilver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62</meta:user-defined>
    <meta:user-defined meta:name="OVERHEIDop.GmbID/DC.identifier">gmb-2019-319562</meta:user-defined>
    <meta:user-defined meta:name="OVERHEIDop.versieInformatie"/>
  </office:meta>
</office:document-meta>
</file>