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78 (zaaknummer 8234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et kinderdagverblijf <text:span text:style-name="nadrukvet">Doomijn PSZ Oude Wetering,</text:span> gevestigd <text:span text:style-name="nadrukvet">Oude Wetering 78</text:span>, 8044 PA Zwolle (registratienummer <text:span text:style-name="nadrukvet">235265214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Oude Wetering 78 (zaaknummer 8234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56</meta:user-defined>
    <meta:user-defined meta:name="OVERHEIDop.GmbID/DC.identifier">gmb-2019-31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78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38 506297</meta:user-defined>
    <meta:user-defined meta:name="OVERHEIDop.versieInformatie"/>
  </office:meta>
</office:document-meta>
</file>