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3 woningen met bijgebouwen en plaatsen hekwerk, Veldwijklaan 2, 2A en 2B (aangevraagd als: Veldwijklaan bouwnummer 2) (zaaknummer Z2019-000187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ldwijklaan 2, 2A en 2B (aangevraagd als: Veldwijklaan bouwnummer 2)</text:span> – voor het bouwen van drie woningen met bijgebouwen en het plaatsen van een hekwerk rondom de kavel, verzonden op 24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55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5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5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20 500632</meta:user-defined>
    <meta:user-defined meta:name="DC.title">Verleende omgevingsvergunning, bouwen 3 woningen met bijgebouwen en plaatsen hekwerk, Veldwijklaan 2, 2A en 2B (aangevraagd als: Veldwijklaan bouwnummer 2) (zaaknummer Z2019-00018760)</meta:user-defined>
    <meta:user-defined meta:name="OVERHEID.PostcodeHuisnummer/OVERHEIDop.postcodeHuisnummer">8026RN 12</meta:user-defined>
    <meta:user-defined meta:name="OVERHEIDop.straatnaam">Veldwijklaan</meta:user-defined>
    <meta:user-defined meta:name="OVERHEIDop.woonplaats">Zwolle</meta:user-defined>
    <meta:user-defined meta:name="DCTERMS.W3CDTF/DCTERMS.available">2019-12-30</meta:user-defined>
    <meta:user-defined meta:name="DCTERMS.W3CDTF/OVERHEIDop.jaargang">2019</meta:user-defined>
    <meta:user-defined meta:name="OVERHEIDop.publicationIssue">319551</meta:user-defined>
    <meta:user-defined meta:name="OVERHEIDop.GmbID/DC.identifier">gmb-2019-319551</meta:user-defined>
    <meta:user-defined meta:name="OVERHEIDop.versieInformatie"/>
  </office:meta>
</office:document-meta>
</file>