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sluitingstijd horeca Vreelandseweg 42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1 december 2019 een ontheffing sluitingstijd horeca verleend voorde sluitingstijd Oud en Nieuw 2019/2020 op de locatie Vreelandseweg 42 te Nederhorst den Berg (zaaknummer Z.54328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Afwijken openingstijd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2 december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19548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548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548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602 473863</meta:user-defined>
    <meta:user-defined meta:name="DC.title">Kennisgeving besluit op aanvraag ontheffing sluitingstijd horeca Vreelandseweg 42 te Nederhorst den Berg</meta:user-defined>
    <meta:user-defined meta:name="OVERHEID.PostcodeHuisnummer/OVERHEIDop.postcodeHuisnummer">1394</meta:user-defined>
    <meta:user-defined meta:name="OVERHEIDop.woonplaats">Nederhorst den Berg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548</meta:user-defined>
    <meta:user-defined meta:name="OVERHEIDop.GmbID/DC.identifier">gmb-2019-319548</meta:user-defined>
    <meta:user-defined meta:name="OVERHEIDop.versieInformatie"/>
  </office:meta>
</office:document-meta>
</file>