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erleende omgevingsvergunning BUBBELWONING, Stenevate 1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donderdag 19 december 2019 is deze omgevingsvergunning abusievelijk in het Gemeenteblad gepubliceerd onder nummer 258339. Deze bekendmaking is niet correct en dient als niet gedaan te worden beschouwd.</text:p>
            <text:p text:style-name="last-al">Het betreft hier namelijk een testzaak om het zaaksysteem te te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954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94.07 388182.57</meta:user-defined>
    <meta:user-defined meta:name="DC.title">Rectificatie publicatie verleende omgevingsvergunning BUBBELWONING, Stenevate 10 in Heinkenszand</meta:user-defined>
    <meta:user-defined meta:name="OVERHEID.PostcodeHuisnummer/OVERHEIDop.postcodeHuisnummer">4451</meta:user-defined>
    <meta:user-defined meta:name="OVERHEIDop.woonplaats">Heinkenszan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43</meta:user-defined>
    <meta:user-defined meta:name="OVERHEIDop.GmbID/DC.identifier">gmb-2019-319543</meta:user-defined>
    <meta:user-defined meta:name="OVERHEIDop.versieInformatie"/>
  </office:meta>
</office:document-meta>
</file>