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135, 2019-09775, plaatsen dakkapel voor- en achtergevel, ontheffing handelen in strijd met regels ruimtelijke ordening, verzonden 2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54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4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4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7 491014</meta:user-defined>
    <meta:user-defined meta:name="DC.title">Haarlem, verleende omgevingsvergunning Junoplantsoen 135, 2019-09775, plaatsen dakkapel voor- en achtergevel, ontheffing handelen in strijd met regels ruimtelijke ordening, verzonden 23 december 2019  Het college van burgemeester en wethouders heeft de bovenstaande omgevingsvergunning op grond van de Wabo verleend.</meta:user-defined>
    <meta:user-defined meta:name="OVERHEID.PostcodeHuisnummer/OVERHEIDop.postcodeHuisnummer">2024RP 135</meta:user-defined>
    <meta:user-defined meta:name="OVERHEIDop.straatnaam">Junoplantsoen</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541</meta:user-defined>
    <meta:user-defined meta:name="OVERHEIDop.GmbID/DC.identifier">gmb-2019-319541</meta:user-defined>
    <meta:user-defined meta:name="OVERHEIDop.versieInformatie"/>
  </office:meta>
</office:document-meta>
</file>