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kruidlaan 15, 2019-09884, plaatsen dakkapel voordakvlak, verzonden 2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53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3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13 486958</meta:user-defined>
    <meta:user-defined meta:name="DC.title">Haarlem, verleende omgevingsvergunning Stalkruidlaan 15, 2019-09884, plaatsen dakkapel voordakvlak, verzonden 23 december 2019  Het college van burgemeester en wethouders heeft de bovenstaande omgevingsvergunning op grond van de Wabo verleend.</meta:user-defined>
    <meta:user-defined meta:name="OVERHEID.PostcodeHuisnummer/OVERHEIDop.postcodeHuisnummer">2015KB 15</meta:user-defined>
    <meta:user-defined meta:name="OVERHEIDop.straatnaam">Stalkruidlaan</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536</meta:user-defined>
    <meta:user-defined meta:name="OVERHEIDop.GmbID/DC.identifier">gmb-2019-319536</meta:user-defined>
    <meta:user-defined meta:name="OVERHEIDop.versieInformatie"/>
  </office:meta>
</office:document-meta>
</file>