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Bekendmaking subsidieplafonds 2020</text:p>
      <text:section text:name="zakelijke-mededeling_id1-3-2" text:style-name="zakelijke-mededeling">
        <text:section text:name="zakelijke-mededeling-tekst_id1-3-2-1" text:style-name="zakelijke-mededeling-tekst">
          <text:section text:name="tekst_id1-3-2-1-1" text:style-name="tekst">
            <text:p text:style-name="common-al">In de raadsvergadering van 6 november 2019 is de programmabegroting voor 2020 – 2023 vastgesteld.</text:p>
            <text:p text:style-name="common-al">Onderdeel hiervan zijn de subsidieplafonds voor 2020.</text:p>
            <text:p text:style-name="common-al">Wij maken op grond van artikel 4:26 tot en met 4:28 van de Algemene wet bestuursrecht; en artikel 5 van de Algemene subsidieverordening gemeente Rhenen 2019 deze subsidieplafonds voor het jaar 2020 bekend.</text:p>
            <text:p text:style-name="common-al">De subsidieplafonds geven het maximaal te verstrekken subsidiebedrag voor 2020 aan.</text:p>
            <text:p text:style-name="common-al">De wijze van verdeling is geregeld in de Subsidieregelingen 2020 gemeente Rhenen.</text:p>
            <text:p text:style-name="common-al"/>
            <text:p text:style-name="common-al">Plafond subsidieregeling Muziekoriëntatie:   €    8.500</text:p>
            <text:p text:style-name="common-al">Plafond subsidieregeling Openbaar Bibliotheekwerk: €  300.000</text:p>
            <text:p text:style-name="common-al">Plafond subsidieregeling Dorpshuis:    €  35.500</text:p>
            <text:p text:style-name="common-al">Plafond subsidieregeling Recreatie en toerisme:  €  44.000</text:p>
            <text:p text:style-name="common-al">Plafond subsidieregeling Museum:    €  234.000</text:p>
            <text:p text:style-name="common-al">Plafond subsidieregeling onderhoud/restauratie gemeentelijke monumenten €  10.000 </text:p>
            <text:p text:style-name="common-al">Plafond Buurtbudget:      €  5.000</text:p>
            <text:p text:style-name="common-al">Plafond subsidieregeling Voor- en vroegschoolse educatie (VVE):  n.n.b.</text:p>
            <text:p text:style-name="common-al">Plafond subsidieregeling Peuterspeelzaalwerk:  €     49.500</text:p>
            <text:p text:style-name="common-al"/>
            <text:p text:style-name="common-al">Totaal         €   686.500</text:p>
            <text:p text:style-name="common-al"/>
            <text:p text:style-name="common-al">Tegen dit besluit tot vaststelling van de subsidieplafonds 2020 kunnen belanghebbenden binnen zes weken na datum van bekendmaking van dit besluit een schriftelijk en gemotiveerd bezwaarschrift indienen. Het bezwaarschrift moet gericht worden aan de gemeenteraad, t.a.v. de commissie bezwaarschriften, Postbus 201, 3910 AE Rhenen. Op de enveloppe dient u in de linkerbovenhoek te vermelden: “bezwaarschrift”. </text:p>
            <text:p text:style-name="common-al">Via de gemeentelijke website (www.rhenen.nl) kunt u de brochure bezwaar en beroep tegen een beslissing van de overheid downloaden.</text:p>
            <text:p text:style-name="common-al"/>
            <text:p text:style-name="common-al">In de Subsidieregelingen 2020 staat met uitzondering van de voor-  en vroegschoolse educatie (VVE) en reguliere peuteropvang per subsidieregel en per organisatie het voor 2020 geldende subsidieplafond. Voor VVE  en reguliere peuteropvang is de verdeelsleutel van het subsidieplafond opgenomen. De te verlenen subsidies kunnen lager uitvallen. </text:p>
            <text:p text:style-name="common-al"/>
            <text:p text:style-name="common-al">Het subsidieplafond is onder voorbehoud van de toekenning van de rijksbijdrage voor Voor- en Vroegschoolse Educatie 2020. De definitieve hoogte van het subsidieplafond wordt bepaald aan de hand van de bekendmaking van de specifieke uitkering voor onderwijsachterstanden voor de gemeente Rhenen door het Rijk. De gemeente betaalt aan de instellingen voor de subsidie Voor- en Vroegschoolse Educatie nooit meer dan de rijksbijdrag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953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3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3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Cultuur en recreatie | Organisatie en beleid</meta:user-defined>
    <meta:user-defined meta:name="OVERHEID.TaxonomieBeleidsagenda/OVERHEID.category">Financiën | Organisatie en beleid</meta:user-defined>
    <dc:language>nl</dc:language>
    <meta:user-defined meta:name="OVERHEID.EPSG28992/DC.spatial">167448 441478</meta:user-defined>
    <meta:user-defined meta:name="DC.title">Gemeente Rhenen – Bekendmaking subsidieplafonds 2020</meta:user-defined>
    <meta:user-defined meta:name="OVERHEID.PostcodeHuisnummer/OVERHEIDop.postcodeHuisnummer">3911MG 75</meta:user-defined>
    <meta:user-defined meta:name="OVERHEIDop.straatnaam">Nieuwe Veenendaalseweg</meta:user-defined>
    <meta:user-defined meta:name="OVERHEIDop.woonplaats">Rhenen</meta:user-defined>
    <meta:user-defined meta:name="DCTERMS.W3CDTF/DCTERMS.available">2019-12-30</meta:user-defined>
    <meta:user-defined meta:name="DCTERMS.W3CDTF/OVERHEIDop.jaargang">2019</meta:user-defined>
    <meta:user-defined meta:name="OVERHEIDop.publicationIssue">319532</meta:user-defined>
    <meta:user-defined meta:name="OVERHEIDop.GmbID/DC.identifier">gmb-2019-319532</meta:user-defined>
    <meta:user-defined meta:name="OVERHEIDop.versieInformatie"/>
  </office:meta>
</office:document-meta>
</file>