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vijftien appartementen en het aanleggen van een in-/uitrit, Nathaliegang 73, 2719 C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Nathaliegang 73, 2719 CP Zoetermeer,      bouwen van vijftien appartementen en het aanleggen van een in-/uitrit, WB20190856      (ontvangen d.d. 18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52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2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2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56 </meta:user-defined>
    <dc:language>nl</dc:language>
    <meta:user-defined meta:name="OVERHEID.EPSG28992/DC.spatial">92520 450830</meta:user-defined>
    <meta:user-defined meta:name="DC.title">Aanvraag omgevingsvergunning, bouwen van vijftien appartementen en het aanleggen van een in-/uitrit, Nathaliegang 73, 2719 CP, Zoetermeer</meta:user-defined>
    <meta:user-defined meta:name="OVERHEID.PostcodeHuisnummer/OVERHEIDop.postcodeHuisnummer">2719CP 73</meta:user-defined>
    <meta:user-defined meta:name="OVERHEIDop.straatnaam">Nathaliegang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524</meta:user-defined>
    <meta:user-defined meta:name="OVERHEIDop.GmbID/DC.identifier">gmb-2019-319524</meta:user-defined>
    <meta:user-defined meta:name="OVERHEIDop.versieInformatie"/>
  </office:meta>
</office:document-meta>
</file>