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register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Noordoostpolder, ieder voor zoveel zijn bevoegdheden betreft,</text:p>
            <text:p text:style-name="al"/>
            <text:p text:style-name="al">gelet op de afdeling 10.1.1 van de Algemene wet bestuursrecht en de inwerking treding van de Wet normalisering rechtspositie ambtenaren per 1 januari 2020.</text:p>
            <text:p text:style-name="al"/>
            <text:p text:style-name="al">B E S L U I T:</text:p>
            <text:p text:style-name="al"/>
            <text:list text:style-name="id1-3-2-1-1-7">
              <text:list-item text:style-override="id1-3-2-1-1-7-1">
                <text:number>I.</text:number>
                <text:p text:style-name="al"> vast te stellen, de navolgende wijzigingen van het bij de mandaatregeling behorende mandaatregister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<text:span text:style-name="sup">e</text:span> wijziging</text:span>
          </text:p>
            <text:p text:style-name="al">De term FAB in de legenda en in het mandaatregister vervalt  en wordt vervangen door de term  FWB, d.i. Functionele Werknemers Bestuursdienst.</text:p>
            <text:p text:style-name="al"/>
            <text:p text:style-name="al">
            <text:span text:style-name="nadrukvet">2<text:span text:style-name="sup">e</text:span> wijziging</text:span>
          </text:p>
            <text:p text:style-name="al">De toevoeging CAR/UWO in het hoofdstuk Collectieve arbeidsvoorwaarden c.a vervalt.</text:p>
            <text:p text:style-name="al"/>
            <text:p text:style-name="al">
            <text:span text:style-name="nadrukvet">3<text:span text:style-name="sup">e</text:span> wijziging</text:span>
          </text:p>
            <text:p text:style-name="al">De omschrijving van mandaat nr.1 van het hoofdstuk Collectieve arbeidsvoorwaarden c.a als volgt gewijzigd:</text:p>
            <text:p text:style-name="al">Het aangaan en beëindigen van arbeidsovereenkomsten met werknemers (vast, tijdelijk, interim, zzp, uitzend,voor onbepaalde tijd), niet zijnde personeel van de griffie.</text:p>
            <text:p text:style-name="al">Aan het mandaat wordt een volmacht toegevoegd met de mogelijkheid om een ondervolmacht  te verlenen aan de clustermanagers.</text:p>
            <text:p text:style-name="al"/>
            <text:p text:style-name="al">
            <text:span text:style-name="nadrukvet">4<text:span text:style-name="sup">e</text:span> wijziging</text:span>
          </text:p>
            <text:p text:style-name="al">De omschrijving van mandaat nr.4 van het hoofdstuk Collectieve arbeidsvoorwaarden c.a wordt als volgt gewijzigd:</text:p>
            <text:p text:style-name="al">Het toekennen van (tijdelijke) functioneringstoelagen.</text:p>
            <text:p text:style-name="al"/>
            <text:p text:style-name="al">
            <text:span text:style-name="nadrukvet">5e wijziging</text:span>
          </text:p>
            <text:p text:style-name="al">De omschrijving van mandaat nr.5 van het hoofdstuk Collectieve arbeidsvoorwaarden c.a wordt als volgt gewijzigd:</text:p>
            <text:p text:style-name="al">Het toekennen van toekennen van variabele vergoedingen en toelagen zoals onder meer in verband met overwerk, onregelmatige diensten, dienstkilometers/dienstreizen, gladheidsbestrijding, studiekosten en zwaar, onaangenaam of gevaarlijk werk (inconveniententoelage).</text:p>
            <text:p text:style-name="al"/>
            <text:p text:style-name="al">
            <text:span text:style-name="nadrukvet">6e wijziging</text:span>De omschrijving van mandaat nr.6 van het hoofdstuk Collectieve arbeidsvoorwaarden c.a wordt als volgt gewijzigd:Het beslissen op verzoeken voor het aan- en verkopen van bovenwettelijke vakantieuren.</text:p>
            <text:p text:style-name="al"/>
            <text:p text:style-name="al">
            <text:span text:style-name="nadrukvet">7e wijziging</text:span>
          </text:p>
            <text:p text:style-name="al">De mandaten nrs 7, 8, 9 van het hoofdstuk Collectieve arbeidsvoorwaarden c.a. worden ingetrokken.</text:p>
            <text:p text:style-name="al"/>
            <text:p text:style-name="al">
            <text:span text:style-name="nadrukvet">8<text:span text:style-name="sup">e</text:span> wijziging</text:span>
          </text:p>
            <text:p text:style-name="al">Mandaat nr. 10 van het hoofdstuk Collectieve arbeidsvoorwaarden c.a. wordt vernummerd tot mandaat nr.7 en de omschrijving als volgt gewijzigd:</text:p>
            <text:p text:style-name="al">Toekennen aanvraag ouderschapsverlof.</text:p>
            <text:p text:style-name="al"/>
            <text:p text:style-name="al">
            <text:span text:style-name="nadrukvet">9<text:span text:style-name="sup">e</text:span> wijziging</text:span>
          </text:p>
            <text:p text:style-name="al">Mandaat nr.11 van het hoofdstuk Collectieve arbeidsvoorwaarden c.a.  wordt vernummerd tot mandaat nr.8 en de omschrijving als volgt gewijzigd:</text:p>
            <text:p text:style-name="al">Toekennen aanvraag zwangerschaps- en bevallingsverlof.</text:p>
            <text:p text:style-name="al"/>
            <text:p text:style-name="al">
            <text:span text:style-name="nadrukvet">10<text:span text:style-name="sup">e</text:span> wijziging</text:span>
          </text:p>
            <text:p text:style-name="al">Mandaat nr.12  van het hoofdstuk Collectieve arbeidsvoorwaarden c.a. wordt ingetrokken.</text:p>
            <text:p text:style-name="al"/>
            <text:p text:style-name="al">
            <text:span text:style-name="nadrukvet">11<text:span text:style-name="sup">e</text:span> wijziging</text:span>
          </text:p>
            <text:p text:style-name="al">Mandaat nr.13 van het hoofdstuk Collectieve arbeidsvoorwaarden c.a. wordt vernummerd tot mandaat nr.9 en de omschrijving als volgt gewijzigd:</text:p>
            <text:p text:style-name="al">Korten loon in verband met inkomsten.</text:p>
            <text:p text:style-name="al"/>
            <text:p text:style-name="al">
            <text:span text:style-name="nadrukvet">12<text:span text:style-name="sup">e</text:span> wijziging</text:span>
          </text:p>
            <text:p text:style-name="al">Mandaat nr.14 van het hoofdstuk Collectieve arbeidsvoorwaarden c.a. wordt ingetrokken.</text:p>
            <text:p text:style-name="al"/>
            <text:p text:style-name="al">
            <text:span text:style-name="nadrukvet">13<text:span text:style-name="sup">e</text:span> wijziging</text:span>
          </text:p>
            <text:p text:style-name="al">Mandaat nr.15 van het hoofdstuk Collectieve arbeidsvoorwaarden c.a. wordt vernummerd tot mandaat nr.10 en de omschrijving als volgt gewijzigd:</text:p>
            <text:p text:style-name="al">Opdracht geven tot een geneeskundig onderzoek .op basis van artikel 7:1 van de cao gemeenten.</text:p>
            <text:p text:style-name="al"/>
            <text:p text:style-name="al">
            <text:span text:style-name="nadrukvet">14<text:span text:style-name="sup">e</text:span> wijziging</text:span>
          </text:p>
            <text:p text:style-name="al">Mandaat nr.16 van het hoofdstuk Collectieve arbeidsvoorwaarden c.a.  wordt vernummerd tot mandaat nr.11 en de omschrijving als volgt gewijzigd:</text:p>
            <text:p text:style-name="al">Ziekmelden werknemer na geneeskundig onderzoek op basis van artikel 7:1 van de cao gemeenten.</text:p>
            <text:p text:style-name="al"/>
            <text:p text:style-name="al">
            <text:span text:style-name="nadrukvet">15<text:span text:style-name="sup">e</text:span> wijziging</text:span>
          </text:p>
            <text:p text:style-name="al">Mandaat nr.17 van het hoofdstuk Collectieve arbeidsvoorwaarden c.a. wordt vernummerd tot mandaat nr.12 en de omschrijving als volgt gewijzigd:</text:p>
            <text:p text:style-name="al">Voorzieningen treffen in het belang van herstel van de werknemer.</text:p>
            <text:p text:style-name="al"/>
            <text:p text:style-name="al">
            <text:span text:style-name="nadrukvet">16<text:span text:style-name="sup">e</text:span> wijziging</text:span>
          </text:p>
            <text:p text:style-name="al">Mandaat nr.18 van het hoofdstuk Collectieve arbeidsvoorwaarden c.a.  wordt vernummerd  tot  mandaat  nr.13 en de omschrijving als volgt gewijzigd:</text:p>
            <text:p text:style-name="al">Inwinnen informatie met betrekking tot arbeidsongeschiktheid werknemer.</text:p>
            <text:p text:style-name="al"/>
            <text:p text:style-name="al">
            <text:span text:style-name="nadrukvet">17<text:span text:style-name="sup">e</text:span> wijziging</text:span>
          </text:p>
            <text:p text:style-name="al">Mandaat nr.19 van het hoofdstuk Collectieve arbeidsvoorwaarden c.a.  wordt vernummerd  tot  mandaat  nr.14 en de omschrijving als volgt gewijzigd:</text:p>
            <text:p text:style-name="al">Informeren werknemer met betrekking tot arbeidsongeschiktheid.</text:p>
            <text:p text:style-name="al"/>
            <text:p text:style-name="al">
            <text:span text:style-name="nadrukvet">18<text:span text:style-name="sup">e</text:span> wijziging</text:span>
          </text:p>
            <text:p text:style-name="al">Mandaat nr.20 van het hoofdstuk Collectieve arbeidsvoorwaarden c.a.  wordt vernummerd  tot  mandaat  nr.15 en de omschrijving als volgt gewijzigd:</text:p>
            <text:p text:style-name="al">Opleggen verbod betreden arbeidsterrein.</text:p>
            <text:p text:style-name="al"/>
            <text:p text:style-name="al">
            <text:span text:style-name="nadrukvet">19<text:span text:style-name="sup">e</text:span> wijziging</text:span>
          </text:p>
            <text:p text:style-name="al">De mandaten nrs. 21 en 22 van het hoofdstuk Collectieve arbeidsvoorwaarden c.a. worden ingetrokken.</text:p>
            <text:p text:style-name="al"/>
            <text:p text:style-name="al">
            <text:span text:style-name="nadrukvet">20<text:span text:style-name="sup">e</text:span> wijziging</text:span>
          </text:p>
            <text:p text:style-name="al">Mandaat nr.23 van het hoofdstuk Collectieve arbeidsvoorwaarden c.a.  wordt vernummerd  tot  mandaat  nr.16 en de omschrijving als volgt gewijzigd:</text:p>
            <text:p text:style-name="al">Uitvoering van de Regeling studiefaciliteiten.</text:p>
            <text:p text:style-name="al"/>
            <text:p text:style-name="al">
            <text:span text:style-name="nadrukvet">21<text:span text:style-name="sup">e</text:span> wijziging</text:span>
          </text:p>
            <text:p text:style-name="al">Mandaat nr.24 van het hoofdstuk Collectieve arbeidsvoorwaarden c.a.  wordt vernummerd  tot  mandaat  nr.17 en de omschrijving als volgt gewijzigd:</text:p>
            <text:p text:style-name="al">Uitvoering mandaten zoals genoemd onder 1, 4, 5.</text:p>
            <text:p text:style-name="al"/>
            <text:p text:style-name="al">
            <text:span text:style-name="nadrukvet">22<text:span text:style-name="sup">e</text:span> wijziging</text:span>
          </text:p>
            <text:p text:style-name="al">Mandaat nr.25 van het hoofdstuk Collectieve arbeidsvoorwaarden c.a.  wordt vernummerd  tot  mandaat  nr.18 en de omschrijving als volgt gewijzigd:</text:p>
            <text:p text:style-name="al">Opleggen van sancties ingevolge het sanctiebeleid</text:p>
            <text:p text:style-name="al"/>
            <text:p text:style-name="al">
            <text:span text:style-name="nadrukvet">23<text:span text:style-name="sup">e</text:span> wijziging</text:span>
          </text:p>
            <text:p text:style-name="al">Mandaat nr.26 van het hoofdstuk Collectieve arbeidsvoorwaarden c.a.  wordt vernummerd  tot  mandaat  nr.19.</text:p>
            <text:p text:style-name="al"/>
            <text:p text:style-name="al">
            <text:span text:style-name="nadrukvet">24<text:span text:style-name="sup">e</text:span> wijziging</text:span>
          </text:p>
            <text:p text:style-name="al">Mandaat nr.27 van het hoofdstuk Collectieve arbeidsvoorwaarden c.a wordt ingetrokken.</text:p>
            <text:p text:style-name="al"/>
            <text:p text:style-name="al">
            <text:span text:style-name="nadrukvet">25<text:span text:style-name="sup">e</text:span> wijziging</text:span>
          </text:p>
            <text:p text:style-name="al">Mandaat nr.28 van het hoofdstuk Collectieve arbeidsvoorwaarden c.a.  wordt vernummerd  tot  mandaat  nr.20.</text:p>
            <text:p text:style-name="al"/>
            <text:p text:style-name="al">
            <text:span text:style-name="nadrukvet">26<text:span text:style-name="sup">e</text:span> wijziging</text:span>
          </text:p>
            <text:p text:style-name="al">Mandaat nr.29 van het hoofdstuk Collectieve arbeidsvoorwaarden c.a.  wordt vernummerd  tot  mandaat  nr.21 en als volgt gewijzigd:</text:p>
            <text:p text:style-name="al">Het nemen van besluiten als bedoeld in de artikelen 2 en 3 van de Procedureregeling functiebeschrijving en -waardering  gemeente Noordoostpolder</text:p>
            <text:p text:style-name="al"/>
            <text:p text:style-name="al">
            <text:span text:style-name="nadrukvet">27<text:span text:style-name="sup">e</text:span> wijziging</text:span>
          </text:p>
            <text:p text:style-name="al">Mandaat nr.30 van het hoofdstuk Collectieve arbeidsvoorwaarden c.a.  wordt vernummerd  tot  mandaat  nr.22 en als volgt gewijzigd:</text:p>
            <text:p text:style-name="al">Opgave nevenwerkzaamheden in het kader van artikel 8, tweede lid, Ambtenarenwet.</text:p>
            <text:p text:style-name="al"/>
            <text:p text:style-name="al">
            <text:span text:style-name="nadrukvet">28<text:span text:style-name="sup">e</text:span> wijziging</text:span>
          </text:p>
            <text:p text:style-name="al">Mandaat nr.31 van het hoofdstuk Collectieve arbeidsvoorwaarden c.a.  wordt vernummerd  tot  mandaat  nr.23.</text:p>
            <text:p text:style-name="al"/>
            <text:p text:style-name="al">
            <text:span text:style-name="nadrukvet">29<text:span text:style-name="sup">e</text:span> wijziging</text:span>
          </text:p>
            <text:p text:style-name="al">Er wordt een nieuw mandaat nr.24 aan het hoofdstuk Collectieve arbeidsvoorwaarden c.a. toegevoegd:</text:p>
            <text:p text:style-name="al">Bevoegdheid:                             het ondertekenen van arbeidsovereenkomsten met griffiepersoneel, uitgezonderd de raadsgriffier.</text:p>
            <text:p text:style-name="al">Bestuursorgaan:                         burgemeester.</text:p>
            <text:p text:style-name="al">Volmacht:                                  De raadsgriffier.      </text:p>
            <text:p text:style-name="al"/>
            <text:p text:style-name="al">
            <text:span text:style-name="nadrukvet">30<text:span text:style-name="sup">e</text:span> wijziging</text:span>
          </text:p>
            <text:p text:style-name="al">Mandaat nr.32 van het hoofdstuk Collectieve arbeidsvoorwaarden c.a.  wordt vernummerd tot mandaat nr.25 en als volgt gewijzigd:</text:p>
            <text:p text:style-name="al">De uitvoering van alle in het hoofdstuk Collectieve arbeidsvoorwaarden genoemde mandaten, machtigingen en volmachten.</text:p>
            <text:p text:style-name="al">Aan het mandaat wordt  een machtiging voor de directeuren toegevoegd met de mogelijkheid van ondermachtiging aan de manager S&amp;O en adviseur/assistent P&amp;O</text:p>
            <text:p text:style-name="al"/>
            <text:p text:style-name="al">
            <text:span text:style-name="nadrukvet">31<text:span text:style-name="sup">e</text:span> wijziging</text:span>
          </text:p>
            <text:p text:style-name="al">Mandaat nr.1 van het hoofdstuk Functiewaardering HR21 wordt als volgt gewijzigd:</text:p>
            <text:p text:style-name="al">Besluiten op grond van de Procedureregeling functiebeschrijving en waardering</text:p>
            <text:p text:style-name="al"/>
            <text:p text:style-name="al">
            <text:span text:style-name="nadrukvet">32<text:span text:style-name="sup">e</text:span> wijziging</text:span>
          </text:p>
            <text:p text:style-name="al">Mandaat nr.1 van het hoofdstuk Organisatieverandering wordt  als volgt gewijzigd:</text:p>
            <text:p text:style-name="al">Het nemen van besluiten omtrent de wijziging van de ambtelijke organisatie binnen organisatie-eenheden (artikel 1.3 Sociaal Statuut).</text:p>
            <text:p text:style-name="al"/>
            <text:p text:style-name="al">
            <text:span text:style-name="nadrukvet">33<text:span text:style-name="sup">e</text:span> wijziging</text:span>
          </text:p>
            <text:p text:style-name="al">Mandaat nr.2 van het hoofdstuk Organisatieverandering  vervalt.</text:p>
            <text:p text:style-name="al"/>
            <text:p text:style-name="al">
            <text:span text:style-name="nadrukvet">34<text:span text:style-name="sup">e</text:span> wijziging</text:span>
          </text:p>
            <text:p text:style-name="al">Mandaat nr.1 van het hoofdstuk Plaatsing van stagiares wordt als volgt gewijzigd:</text:p>
            <text:p text:style-name="al">Het aangaan van stage-overeenkomsten op basis van het stagebeleid.</text:p>
            <text:p text:style-name="al">De onder bijzonderheden gemaakte opmerking verval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.d. 15 oktober 2019 door:</text:span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  <text:p><text:span text:style-name="functie">de secretaris,                    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52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2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]|[1.0:v:BWBR0005537</meta:user-defined>
    <meta:user-defined meta:name="DC.source">Gemeentewet]|[1.0:v:BWBR0005416</meta:user-defined>
    <meta:user-defined meta:name="OVERHEIDop.referentienummer">18.0000076</meta:user-defined>
    <meta:user-defined meta:name="DCTERMS.alternative">Mandaatregeling gemeente Noordoostpolder</meta:user-defined>
    <dc:language>nl</dc:language>
    <meta:user-defined meta:name="OVERHEID.Gemeente/DC.spatial">Noordoostpolder</meta:user-defined>
    <meta:user-defined meta:name="DC.title">Besluit van het college van burgemeester en wethouders van de gemeente Noordoostpolder houdende regels omtrent mandaat (Mandaatregeling gemeente Noordoostpolder)</meta:user-defined>
    <meta:user-defined meta:name="DCTERMS.W3CDTF/DCTERMS.available">2019-12-30</meta:user-defined>
    <meta:user-defined meta:name="DCTERMS.W3CDTF/OVERHEIDop.jaargang">2019</meta:user-defined>
    <meta:user-defined meta:name="OVERHEIDop.externeBijlage">Bijlage 1 Mandaatregister versie 15 oktober 2019|exb-2019-63263</meta:user-defined>
    <meta:user-defined meta:name="OVERHEIDop.publicationIssue">319520</meta:user-defined>
    <meta:user-defined meta:name="OVERHEIDop.betreftRegeling">CVDR337756_21</meta:user-defined>
    <meta:user-defined meta:name="xs:date/OVERHEIDop.startdatum">2020-01-01</meta:user-defined>
    <meta:user-defined meta:name="OVERHEIDop.GmbID/DC.identifier">gmb-2019-319520</meta:user-defined>
    <meta:user-defined meta:name="OVERHEIDop.versieInformatie"/>
  </office:meta>
</office:document-meta>
</file>