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nte tentfeest met livemuziek op 30 maart 2019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februari 2019 is de volgende aanvraag voor een vergunning binnengekomen; </text:span></text:p>
            <text:p><text:span text:style-name="functie"/></text:p>
            <text:p><text:span text:style-name="functie">Gytsjerk, ijsbaanterrein aan de J.H. Riemersmastrjitte, Lente tentfeest met livemuziek van 21.00 tot 02.00 uur op 30 maart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8 februari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5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ente tentfeest met livemuziek op 30 maart 2019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52</meta:user-defined>
    <meta:user-defined meta:name="OVERHEIDop.GmbID/DC.identifier">gmb-2019-31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88 584137</meta:user-defined>
    <meta:user-defined meta:name="OVERHEIDop.versieInformatie"/>
  </office:meta>
</office:document-meta>
</file>