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chaftwagen, toilet en een bedrijfsauto op twee parkeerplaatsen, Lond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Londenstraat, Zoetermeer, gebruik      openbare ruimte voor het plaatsen van een schaftwagen, toilet en een      bedrijfsauto op twee parkeerplaatsen, WB20190854 (ontvangen d.d. 18     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518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18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54 </meta:user-defined>
    <dc:language>nl</dc:language>
    <meta:user-defined meta:name="OVERHEID.EPSG28992/DC.spatial">93650 452718</meta:user-defined>
    <meta:user-defined meta:name="DC.title">Aanvraag omgevingsvergunning, gebruik openbare ruimte voor het plaatsen van een schaftwagen, toilet en een bedrijfsauto op twee parkeerplaatsen, Londenstraat, Zoetermeer</meta:user-defined>
    <meta:user-defined meta:name="OVERHEID.PostcodeHuisnummer/OVERHEIDop.postcodeHuisnummer">2711DG 148</meta:user-defined>
    <meta:user-defined meta:name="OVERHEIDop.straatnaam">Londenstraat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518</meta:user-defined>
    <meta:user-defined meta:name="OVERHEIDop.GmbID/DC.identifier">gmb-2019-319518</meta:user-defined>
    <meta:user-defined meta:name="OVERHEIDop.versieInformatie"/>
  </office:meta>
</office:document-meta>
</file>