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2 in Schoorl, de bouw van een kantine, datum ontvangst 19 december 2019 (WABO1902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1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31 525514</meta:user-defined>
    <meta:user-defined meta:name="DC.title">Gemeente Bergen, ontvangen aanvraag Omgevingsvergunning, Smeerlaan 2 in Schoorl, de bouw van een kantine, datum ontvangst 19 december 2019 (WABO1902056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13</meta:user-defined>
    <meta:user-defined meta:name="OVERHEIDop.GmbID/DC.identifier">gmb-2019-319513</meta:user-defined>
    <meta:user-defined meta:name="OVERHEIDop.versieInformatie"/>
  </office:meta>
</office:document-meta>
</file>