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Peter Janssenweg 12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Peter Janssenweg 12 te Ysselsteyn </text:span>– verleend aan OJC Jera '70.</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5 december 2019.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19511</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11</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511</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0131.54 389067.17</meta:user-defined>
    <meta:user-defined meta:name="DC.title">Ontheffing Stookverbod (Peter Janssenweg 12 te Ysselsteyn)</meta:user-defined>
    <meta:user-defined meta:name="OVERHEID.PostcodeHuisnummer/OVERHEIDop.postcodeHuisnummer">5813BR 11</meta:user-defined>
    <meta:user-defined meta:name="OVERHEIDop.straatnaam">Peter Janssenweg</meta:user-defined>
    <meta:user-defined meta:name="OVERHEIDop.woonplaats">Ysselsteyn</meta:user-defined>
    <meta:user-defined meta:name="DCTERMS.W3CDTF/DCTERMS.available">2019-12-30</meta:user-defined>
    <meta:user-defined meta:name="DCTERMS.W3CDTF/OVERHEIDop.jaargang">2019</meta:user-defined>
    <meta:user-defined meta:name="OVERHEIDop.publicationIssue">319511</meta:user-defined>
    <meta:user-defined meta:name="OVERHEIDop.GmbID/DC.identifier">gmb-2019-319511</meta:user-defined>
    <meta:user-defined meta:name="OVERHEIDop.versieInformatie"/>
  </office:meta>
</office:document-meta>
</file>