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dierenverblijf Zwolle, Almelose Kanaal 33 (zaaknummer 8625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lmelose Kanaal 33 </text:span>
            <text:span text:style-name="nadrukvet">–</text:span> ontvangen 20 december 2018 voor het uitbreiden van een dierenverblij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dierenverblijf Zwolle, Almelose Kanaal 33 (zaaknummer 86253-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95</meta:user-defined>
    <meta:user-defined meta:name="OVERHEIDop.GmbID/DC.identifier">gmb-2019-3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33</meta:user-defined>
    <meta:user-defined meta:name="OVERHEIDop.woonplaats">Zwolle</meta:user-defined>
    <meta:user-defined meta:name="OVERHEIDop.straatnaam">Almelose kana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54 502252</meta:user-defined>
    <meta:user-defined meta:name="OVERHEIDop.versieInformatie"/>
  </office:meta>
</office:document-meta>
</file>