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laan, 2132 KJ Hoofddorp, GEM President Beheer B.V., het verplaatsen van een verlichte reclame-uiting op bedrijvenpark De President op de locatie- Spoorlaan te Hoofddorp kadastrale sectie/nummer: AL / 2581 te Hoofddorp met een instandhoudingstermijn van 7 jaar tot en met 19 december 2026, datum besluit: 19-12-2019 (datum besluit is datum bekendmaking), zaak 9198707, OLO-4673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949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9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9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216 477239</meta:user-defined>
    <meta:user-defined meta:name="DC.title">Verleende omgevingsvergunning, Spoorlaan, 2132 KJ Hoofddorp, GEM President Beheer B.V., het verplaatsen van een verlichte reclame-uiting op bedrijvenpark De President op de locatie- Spoorlaan te Hoofddorp kadastrale sectie/nummer: AL / 2581 te Hoofddorp met een instandhoudingstermijn van 7 jaar tot en met 19 december 2026, datum besluit: 19-12-2019 (datum besluit is datum bekendmaking), zaak 9198707, OLO-4673359.</meta:user-defined>
    <meta:user-defined meta:name="OVERHEID.PostcodeHuisnummer/OVERHEIDop.postcodeHuisnummer">2132</meta:user-defined>
    <meta:user-defined meta:name="OVERHEIDop.straatnaam">Spoorlaan</meta:user-defined>
    <meta:user-defined meta:name="OVERHEIDop.woonplaats">Hoofddorp</meta:user-defined>
    <meta:user-defined meta:name="DCTERMS.W3CDTF/DCTERMS.available">2019-12-30</meta:user-defined>
    <meta:user-defined meta:name="DCTERMS.W3CDTF/OVERHEIDop.jaargang">2019</meta:user-defined>
    <meta:user-defined meta:name="OVERHEIDop.publicationIssue">319499</meta:user-defined>
    <meta:user-defined meta:name="OVERHEIDop.GmbID/DC.identifier">gmb-2019-319499</meta:user-defined>
    <meta:user-defined meta:name="OVERHEIDop.versieInformatie"/>
  </office:meta>
</office:document-meta>
</file>