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nveilige boom en herplant van een boom, Lester Youngrode, voor nummer 22, 2717 C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Lester Youngrode,      voor nummer 22, 2717 CG Zoetermeer, kappen van een onveilige boom en      herplant van een boom, WB20190851 (ontvangen d.d. 17 dec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497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9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9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851 </meta:user-defined>
    <dc:language>nl</dc:language>
    <meta:user-defined meta:name="OVERHEID.EPSG28992/DC.spatial">92197 453419</meta:user-defined>
    <meta:user-defined meta:name="DC.title">Aanvraag omgevingsvergunning, kappen van een onveilige boom en herplant van een boom, Lester Youngrode, voor nummer 22, 2717 CG, Zoetermeer</meta:user-defined>
    <meta:user-defined meta:name="OVERHEID.PostcodeHuisnummer/OVERHEIDop.postcodeHuisnummer">2717CG 22</meta:user-defined>
    <meta:user-defined meta:name="OVERHEIDop.straatnaam">Lester Youngrode</meta:user-defined>
    <meta:user-defined meta:name="OVERHEIDop.woonplaats">Zoeterme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497</meta:user-defined>
    <meta:user-defined meta:name="OVERHEIDop.GmbID/DC.identifier">gmb-2019-319497</meta:user-defined>
    <meta:user-defined meta:name="OVERHEIDop.versieInformatie"/>
  </office:meta>
</office:document-meta>
</file>