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ldeck Pyrmontlaan 5 in Bergen (NH), het plaatsen van een woonunit gedurende de verbouw van de woning, datum ontvangst 16 december 2019 (WABO1902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49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7 520411</meta:user-defined>
    <meta:user-defined meta:name="DC.title">Gemeente Bergen, ontvangen aanvraag Omgevingsvergunning, Waldeck Pyrmontlaan 5 in Bergen (NH), het plaatsen van een woonunit gedurende de verbouw van de woning, datum ontvangst 16 december 2019 (WABO1902032)</meta:user-defined>
    <meta:user-defined meta:name="OVERHEID.PostcodeHuisnummer/OVERHEIDop.postcodeHuisnummer">1862EW 1</meta:user-defined>
    <meta:user-defined meta:name="OVERHEIDop.straatnaam">Marijkelaan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91</meta:user-defined>
    <meta:user-defined meta:name="OVERHEIDop.GmbID/DC.identifier">gmb-2019-319491</meta:user-defined>
    <meta:user-defined meta:name="OVERHEIDop.versieInformatie"/>
  </office:meta>
</office:document-meta>
</file>