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ven onveilige bomen en herplant van zes bomen, Jachtwerf, kruising Columbusre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Jachtwerf,      kruising Columbusrede, Zoetermeer, kappen van zeven onveilige bomen en      herplant van zes bomen, WB20190845 (ontvangen d.d. 16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48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8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8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45 </meta:user-defined>
    <dc:language>nl</dc:language>
    <meta:user-defined meta:name="OVERHEID.EPSG28992/DC.spatial">94435 454419</meta:user-defined>
    <meta:user-defined meta:name="DC.title">Aanvraag omgevingsvergunning, kappen van zeven onveilige bomen en herplant van zes bomen, Jachtwerf, kruising Columbusrede, Zoetermeer</meta:user-defined>
    <meta:user-defined meta:name="OVERHEID.PostcodeHuisnummer/OVERHEIDop.postcodeHuisnummer">2725DP 28</meta:user-defined>
    <meta:user-defined meta:name="OVERHEIDop.straatnaam">Jachtwerf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87</meta:user-defined>
    <meta:user-defined meta:name="OVERHEIDop.GmbID/DC.identifier">gmb-2019-319487</meta:user-defined>
    <meta:user-defined meta:name="OVERHEIDop.versieInformatie"/>
  </office:meta>
</office:document-meta>
</file>