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Anna van Burenlaan 23 in Egmond aan den Hoef, het wijzigen van het voorgevelkozijn, datum ontvangst 16 december 2019 (WABO190202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9486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86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86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85.84 515318.75</meta:user-defined>
    <meta:user-defined meta:name="DC.title">Gemeente Bergen, ontvangen aanvraag Omgevingsvergunning, Anna van Burenlaan 23 in Egmond aan den Hoef, het wijzigen van het voorgevelkozijn, datum ontvangst 16 december 2019 (WABO1902029)</meta:user-defined>
    <meta:user-defined meta:name="OVERHEID.PostcodeHuisnummer/OVERHEIDop.postcodeHuisnummer">1934GP 23</meta:user-defined>
    <meta:user-defined meta:name="OVERHEIDop.straatnaam">Anna van Burenlaan</meta:user-defined>
    <meta:user-defined meta:name="OVERHEIDop.woonplaats">Egmond aan den Hoef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486</meta:user-defined>
    <meta:user-defined meta:name="OVERHEIDop.GmbID/DC.identifier">gmb-2019-319486</meta:user-defined>
    <meta:user-defined meta:name="OVERHEIDop.versieInformatie"/>
  </office:meta>
</office:document-meta>
</file>