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oan Maetsuykerlaan 24, 2019-09907, bouwen dakkapellen achtergevel, ontheffing handelen in strijd met regels ruimtelijke ordening, verzonden 23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48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8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8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9 490890</meta:user-defined>
    <meta:user-defined meta:name="DC.title">Haarlem, verleende omgevingsvergunning Joan Maetsuykerlaan 24, 2019-09907, bouwen dakkapellen achtergevel, ontheffing handelen in strijd met regels ruimtelijke ordening, verzonden 23 december 2019  Het college van burgemeester en wethouders heeft de bovenstaande omgevingsvergunning op grond van de Wabo verleend.</meta:user-defined>
    <meta:user-defined meta:name="OVERHEID.PostcodeHuisnummer/OVERHEIDop.postcodeHuisnummer">2024AS 24</meta:user-defined>
    <meta:user-defined meta:name="OVERHEIDop.straatnaam">Joan Maetsuykerlaan</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485</meta:user-defined>
    <meta:user-defined meta:name="OVERHEIDop.GmbID/DC.identifier">gmb-2019-319485</meta:user-defined>
    <meta:user-defined meta:name="OVERHEIDop.versieInformatie"/>
  </office:meta>
</office:document-meta>
</file>