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oogwerker voor schilderwerkzaamheden, Griekenlandlaan 1 t/m 158, 2711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riekenlandlaan 1 t/m 158, 2711 GA      Zoetermeer, gebruik openbare ruimte voor het plaatsen van een hoogwerker      voor schilderwerkzaamheden, WB20190862 (ontvangen d.d. 20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47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7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7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62 </meta:user-defined>
    <dc:language>nl</dc:language>
    <meta:user-defined meta:name="OVERHEID.EPSG28992/DC.spatial">94033 453281</meta:user-defined>
    <meta:user-defined meta:name="DC.title">Aanvraag omgevingsvergunning, gebruik openbare ruimte voor het plaatsen van een hoogwerker voor schilderwerkzaamheden, Griekenlandlaan 1 t/m 158, 2711 GA, Zoetermeer</meta:user-defined>
    <meta:user-defined meta:name="OVERHEID.PostcodeHuisnummer/OVERHEIDop.postcodeHuisnummer">2711GC</meta:user-defined>
    <meta:user-defined meta:name="OVERHEIDop.straatnaam">Griekenlandlaan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76</meta:user-defined>
    <meta:user-defined meta:name="OVERHEIDop.GmbID/DC.identifier">gmb-2019-319476</meta:user-defined>
    <meta:user-defined meta:name="OVERHEIDop.versieInformatie"/>
  </office:meta>
</office:document-meta>
</file>