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inrichten van een bouwplaats met steigers, containers, toiletten, bouwlift en een hijskraan, Fregatwerf nummer 39 t/m 5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regatwerf nummer 39 t/m 589, Zoetermeer,      gebruik openbare ruimte voor het inrichten van een bouwplaats met      steigers, containers, toiletten, bouwlift en een hijskraan, WB20190853      (ontvangen d.d. 17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6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53 </meta:user-defined>
    <dc:language>nl</dc:language>
    <meta:user-defined meta:name="OVERHEID.EPSG28992/DC.spatial">94244 454230</meta:user-defined>
    <meta:user-defined meta:name="DC.title">Aanvraag omgevingsvergunning, gebruik openbare ruimte voor het inrichten van een bouwplaats met steigers, containers, toiletten, bouwlift en een hijskraan, Fregatwerf nummer 39 t/m 589, Zoetermeer</meta:user-defined>
    <meta:user-defined meta:name="OVERHEID.PostcodeHuisnummer/OVERHEIDop.postcodeHuisnummer">2725CZ 575</meta:user-defined>
    <meta:user-defined meta:name="OVERHEIDop.straatnaam">Fregatwerf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67</meta:user-defined>
    <meta:user-defined meta:name="OVERHEIDop.GmbID/DC.identifier">gmb-2019-319467</meta:user-defined>
    <meta:user-defined meta:name="OVERHEIDop.versieInformatie"/>
  </office:meta>
</office:document-meta>
</file>