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Aanwijzing toezichthouders BRP, gemeen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
            <text:p text:style-name="common-al">Gelet op artikel 4.2 van de Wet basisregistratie personen en titel 5.2 van de Algemene wet bestuursrecht </text:p>
            <text:p text:style-name="common-al"/>
            <text:p text:style-name="common-al">Overwegende dat het van belang is ambtenaren aan te wijzen die zijn belast met het toezicht op de naleving van de verplichtingen van de burger ingevolge hoofdstuk 2, afdeling1, paragraaf 5 van de Wet basisregistratie personen</text:p>
            <text:p text:style-name="common-al"/>
            <text:p text:style-name="common-al">B E S L U I T : </text:p>
            <text:p text:style-name="common-al"/>
            <text:p text:style-name="common-al">Vast te stellen het Aanwijzingsbesluit Toezichthouders BRP 2019 </text:p>
            <text:p text:style-name="common-al"/>
            <text:list text:style-name="id1-3-2-1-1-11">
              <text:list-item text:style-override="id1-3-2-1-1-11-1">
                <text:number>I.</text:number>
                <text:p text:style-name="al">Aanwijzing toezichthouders BRP </text:p>
              </text:list-item>
            </text:list>
            <text:p text:style-name="common-al">De volgende personen worden aangewezen als toezichthouders BRP . De aanwijzing tot toezichthouder BRP duurt tot wederopzegging dan wel tot beëindiging van het dienstverband of van inhuur dan wel tot benoeming in een andere functie of zoveel eerder als wenselijk is.       </text:p>
            <text:p text:style-name="common-al"> </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Voorletters en Achternaam        </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K.M  Heydar Pour</text:p>
                  </table:table-cell>
                  <table:table-cell table:style-name="entry" table:number-rows-spanned="1" table:number-columns-spanned="1">
                    <text:p text:style-name="table_al">Buitengewoon </text:p>
                    <text:p text:style-name="table_al">opsporingsambtenaar</text:p>
                  </table:table-cell>
                </table:table-row>
                <table:table-row table:style-name="row">
                  <table:table-cell table:style-name="entry" table:number-rows-spanned="1" table:number-columns-spanned="1">
                    <text:p text:style-name="table_al">M.V. Swager</text:p>
                  </table:table-cell>
                  <table:table-cell table:style-name="entry" table:number-rows-spanned="1" table:number-columns-spanned="1">
                    <text:p text:style-name="table_al">Buitengewoon </text:p>
                    <text:p text:style-name="table_al">opsporingsambtenaar</text:p>
                  </table:table-cell>
                </table:table-row>
                <table:table-row table:style-name="row">
                  <table:table-cell table:style-name="entry" table:number-rows-spanned="1" table:number-columns-spanned="1">
                    <text:p text:style-name="table_al">T. Onderdelinden</text:p>
                  </table:table-cell>
                  <table:table-cell table:style-name="entry" table:number-rows-spanned="1" table:number-columns-spanned="1">
                    <text:p text:style-name="table_al">Buitengewoon </text:p>
                    <text:p text:style-name="table_al">opsporingsambtenaar</text:p>
                  </table:table-cell>
                </table:table-row>
                <table:table-row table:style-name="row">
                  <table:table-cell table:style-name="entry" table:number-rows-spanned="1" table:number-columns-spanned="1">
                    <text:p text:style-name="table_al">G. Günay</text:p>
                    <text:p text:style-name="table_al">    </text:p>
                  </table:table-cell>
                  <table:table-cell table:style-name="entry" table:number-rows-spanned="1" table:number-columns-spanned="1">
                    <text:p text:style-name="table_al">Buitengewoon </text:p>
                    <text:p text:style-name="table_al">Opsporingsambtenaar</text:p>
                  </table:table-cell>
                </table:table-row>
                <table:table-row table:style-name="row">
                  <table:table-cell table:style-name="entry" table:number-rows-spanned="1" table:number-columns-spanned="1">
                    <text:p text:style-name="table_al">P.A. Debidien</text:p>
                    <text:p text:style-name="table_al">    </text:p>
                  </table:table-cell>
                  <table:table-cell table:style-name="entry" table:number-rows-spanned="1" table:number-columns-spanned="1">
                    <text:p text:style-name="table_al">Buitengewoon </text:p>
                    <text:p text:style-name="table_al">opsporingsambtenaar</text:p>
                  </table:table-cell>
                </table:table-row>
                <table:table-row table:style-name="row">
                  <table:table-cell table:style-name="entry" table:number-rows-spanned="1" table:number-columns-spanned="1">
                    <text:p text:style-name="table_al">M. El Bouzidi</text:p>
                    <text:p text:style-name="table_al">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K. de Groot</text:p>
                    <text:p text:style-name="table_al">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A. Hoxhaj</text:p>
                    <text:p text:style-name="table_al">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R. Hooplot</text:p>
                    <text:p text:style-name="table_al">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S. Tobe</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R.H. van Weze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M. van der Giessen</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S. Ilbasmis</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I. Taounz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R. van Agthoven</text:p>
                    <text:p text:style-name="table_al">    </text:p>
                  </table:table-cell>
                  <table:table-cell table:style-name="entry" table:number-rows-spanned="1" table:number-columns-spanned="1">
                    <text:p text:style-name="table_al">Buitengewoon opsporingsambtenaar</text:p>
                  </table:table-cell>
                </table:table-row>
              </table:table>
              <text:p text:style-name="table_bottom"/>
            </text:section>
            <text:p text:style-name="common-al"> </text:p>
            <text:p text:style-name="common-al">[In verband met de privacy van de hierboven genoemde personen worden de geboortedatum en geboorteplaats            van deze personen niet bekendgemaakt.]</text:p>
            <text:p text:style-name="common-al"> </text:p>
            <text:p text:style-name="common-al">II Inwerkingtreding</text:p>
            <text:p text:style-name="common-al">Dit besluit treedt in werking een dag na de bekendmaking ervan. Het Aanwijzingsbesluit toezichthouders BRP d.d. 19 januari 2018 wordt hierbij ingetrokken.</text:p>
            <text:p text:style-name="common-al"> </text:p>
            <text:p text:style-name="common-al">Aldus vastgesteld op </text:p>
            <text:p text:style-name="common-al">  </text:p>
            <text:p text:style-name="common-al">Burgemeester en wethouders van Vlaardingen,      </text:p>
            <text:p text:style-name="common-al"> </text:p>
            <text:p text:style-name="common-al">de gemeentesecretaris,                                                                        de locoburgemeester, </text:p>
            <text:p text:style-name="last-al">G. van Hofwegen                                                                                   B. Bikk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46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24 436035</meta:user-defined>
    <meta:user-defined meta:name="DC.title">Aanwijzing toezichthouders BRP, gemeente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2-30</meta:user-defined>
    <meta:user-defined meta:name="DCTERMS.W3CDTF/OVERHEIDop.jaargang">2019</meta:user-defined>
    <meta:user-defined meta:name="OVERHEIDop.publicationIssue">319465</meta:user-defined>
    <meta:user-defined meta:name="OVERHEIDop.GmbID/DC.identifier">gmb-2019-319465</meta:user-defined>
    <meta:user-defined meta:name="OVERHEIDop.versieInformatie"/>
  </office:meta>
</office:document-meta>
</file>