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21, 2019-09818, uitbreiden bestaande dakopbouw d.m.v. betrekken patio,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6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4 492131</meta:user-defined>
    <meta:user-defined meta:name="DC.title">Haarlem, verleende omgevingsvergunning Merwedestraat 21, 2019-09818, uitbreiden bestaande dakopbouw d.m.v. betrekken patio, verzonden 23 december 2019  Het college van burgemeester en wethouders heeft de bovenstaande omgevingsvergunning op grond van de Wabo verleend.</meta:user-defined>
    <meta:user-defined meta:name="OVERHEID.PostcodeHuisnummer/OVERHEIDop.postcodeHuisnummer">2025PA</meta:user-defined>
    <meta:user-defined meta:name="OVERHEIDop.straatnaam">Merwede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461</meta:user-defined>
    <meta:user-defined meta:name="OVERHEIDop.GmbID/DC.identifier">gmb-2019-319461</meta:user-defined>
    <meta:user-defined meta:name="OVERHEIDop.versieInformatie"/>
  </office:meta>
</office:document-meta>
</file>