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sterkerkweg 76 ( ten westen van), Venhuiz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Westerkerkweg 76 ( ten westen van), Venhuizen  </text:p>
            <text:p text:style-name="common-al">Voor: het bouwen van een opslaghal  </text:p>
            <text:p text:style-name="common-al">Datum verzonden: 24 december 2019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19460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460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460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2068 519909</meta:user-defined>
    <meta:user-defined meta:name="DC.title">Verleende omgevingsvergunning Westerkerkweg 76 ( ten westen van), Venhuizen</meta:user-defined>
    <meta:user-defined meta:name="OVERHEID.PostcodeHuisnummer/OVERHEIDop.postcodeHuisnummer">1606BC 76</meta:user-defined>
    <meta:user-defined meta:name="OVERHEIDop.straatnaam">Westerkerkweg</meta:user-defined>
    <meta:user-defined meta:name="OVERHEIDop.woonplaats">Venhuizen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460</meta:user-defined>
    <meta:user-defined meta:name="OVERHEIDop.GmbID/DC.identifier">gmb-2019-319460</meta:user-defined>
    <meta:user-defined meta:name="OVERHEIDop.versieInformatie"/>
  </office:meta>
</office:document-meta>
</file>