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aljuwlaan 49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februari 2019 met zaaknummer <text:span text:style-name="nadrukvet">M-SLM190036 </text:span>voor het verwijderen van asbest op de locatie <text:span text:style-name="nadrukvet">Baljuwlaan 49 in Sluiskil.</text:span></text:p>
            <text:p text:style-name="common-al">De sloopmelding is op 7 febr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ferb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94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aljuwlaan 49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946</meta:user-defined>
    <meta:user-defined meta:name="OVERHEIDop.GmbID/DC.identifier">gmb-2019-31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EE 4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330 367245.67</meta:user-defined>
    <meta:user-defined meta:name="OVERHEIDop.versieInformatie"/>
  </office:meta>
</office:document-meta>
</file>