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1-2-3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3-1">
      <text:list-level-style-bullet text:bullet-char="-" text:level="1">
        <style:list-level-properties text:min-label-width="10mm"/>
      </text:list-level-style-bullet>
    </text:list-style>
    <text:list-style style:name="id1-3-2-2-1-3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in verband met de inwerkingtreding van de Wet normalisering rechtspositie ambtenaren (Wnra), gemeente Roerda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oerdalen,</text:p>
            <text:p text:style-name="al"/>
            <text:p text:style-name="al">gezien het voorstel van 12 december 2019;</text:p>
            <text:p text:style-name="al"/>
            <text:p text:style-name="al">gelet op de Wet normalisering rechtspositie ambtenaren en artikel 160, lid 1 onder e  Gemeentewet;</text:p>
            <text:p text:style-name="al"/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">
                <text:number> 1. </text:number>
                <text:p text:style-name="al">De bevoegdheid tot het op grond van artikel 160, lid 1 sub e Gemeentewet aangaan, wijzigen, verlengen en (tussentijds) beëindigen van een arbeidsovereenkomst (artikel 7:610 BW) te mandateren aan:</text:p>
                <text:list text:style-name="id1-3-2-2-1-2-3">
                  <text:list-item text:style-override="id1-3-2-2-1-2-3-1">
                    <text:number>-</text:number>
                    <text:p text:style-name="al">de algemeen directeur/gemeentesecretaris, voor zover de besluitvorming niet de algemeen directeur/gemeentesecretaris betreft;</text:p>
                  </text:list-item>
                  <text:list-item text:style-override="id1-3-2-2-1-2-3-2">
                    <text:number>-</text:number>
                    <text:p text:style-name="al">de teamleiders, ieder voor zover het zijn team aangaat en voor zover de besluitvorming geen teamleider betreft. </text:p>
                  </text:list-item>
                </text:list>
              </text:list-item>
              <text:list-item text:style-override="id1-3-2-2-1-3">
                <text:number> 2. </text:number>
                <text:p text:style-name="al">De bevoegdheid tot het nemen van besluiten in verband met personele aangelegenheden op grond van de Cao Gemeenten en de daaraan gerelateerde (eigen) regelingen te mandateren aan:</text:p>
                <text:list text:style-name="id1-3-2-2-1-3-3">
                  <text:list-item text:style-override="id1-3-2-2-1-3-3-1">
                    <text:number>-</text:number>
                    <text:p text:style-name="al">de algemeen directeur/gemeentesecretaris, voor zover de besluitvorming niet de algemeen directeur/gemeentesecretaris betreft;</text:p>
                  </text:list-item>
                  <text:list-item text:style-override="id1-3-2-2-1-3-3-2">
                    <text:number>-</text:number>
                    <text:p text:style-name="al">de teamleiders, ieder voor zover het zijn team aangaat en voor zover de besluitvorming geen teamleider betreft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nt Odiliënberg, 17 december 2019</text:span></text:p>
          </text:section>
          <text:section text:name="ondertekening_id1-3-2-3-2">
            <text:p><text:span text:style-name="functie"/></text:p>
            <text:p><text:span text:style-name="functie">Burgemeester en wethouders van Roerdalen,</text:span></text:p>
            <text:p><text:span text:style-name="functie">De secretaris,</text:span></text:p>
            <text:p><text:span text:style-name="functie">J.J.W.M. L’Ortije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r. M.D. de Boer-Beerta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9458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5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5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Bestuur | Organisatie en beleid</meta:user-defined>
    <meta:user-defined meta:name="DC.source">Wet normalisering rechtspositie ambtenaren]|[1.0:c:BWBR0039393&amp;g=2019-11-01</meta:user-defined>
    <meta:user-defined meta:name="DC.source">artikel 160, eerste lid, van de Gemeentewet]|[1.0:c:BWBR0005416&amp;artikel=160&amp;lid=1&amp;g=2019-01-01</meta:user-defined>
    <meta:user-defined meta:name="DCTERMS.alternative">Mandaatbesluit in verband met de inwerkingtreding van de Wet normalisering rechtspositie ambtenaren (Wnra)</meta:user-defined>
    <dc:language>nl</dc:language>
    <meta:user-defined meta:name="OVERHEID.Gemeente/DC.spatial">Roerdalen</meta:user-defined>
    <meta:user-defined meta:name="DC.title">Mandaatbesluit in verband met de inwerkingtreding van de Wet normalisering rechtspositie ambtenaren (Wnra), gemeente Roerdal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458</meta:user-defined>
    <meta:user-defined meta:name="OVERHEIDop.GmbID/DC.identifier">gmb-2019-319458</meta:user-defined>
    <meta:user-defined meta:name="OVERHEIDop.versieInformatie"/>
  </office:meta>
</office:document-meta>
</file>