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1-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1-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maatschappelijke ondersteuning Amsterdam 2015 in verband met aanpassingen aan de gewijzigde Wmo 2015, de Wet langdurige zorg en het landelijk Uitvoeringsbesluit Wmo 2015, de aanscherping van het beleid voor de noodopvang dakloze gezinnen, het nieuwe stedelijk kader voor de sociale basis en de indexering van een aantal tarieven (Wijzigingsverordening maatschappelijke ondersteuning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19,</text:p>
            <text:p text:style-name="al">gelet op artikel artikel 121 Gemeentewet en artikel 2.1.3 Wet maatschappelijke ondersteuning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msterdam 2015 wordt als volgt gewijzigd:</text:p>
            <text:p text:style-name="al"/>
            <text:p text:style-name="al">a. Artikel 1.1, onderdeel c, komt te luiden: </text:p>
            <text:list text:style-name="id1-3-2-2-1-5">
              <text:list-item text:style-override="id1-3-2-2-1-5-1">
                <text:number>c.</text:number>
                <text:p text:style-name="al"> bijdrage: bijdrage in de kosten als bedoeld in artikel 2.1.4 en 2.1.4a van de wet;</text:p>
              </text:list-item>
            </text:list>
            <text:p text:style-name="al"/>
            <text:p text:style-name="al">b. In artikel 1.1 wordt onder vernummering van de onderdelen l tot en met p tot m tot en met q een onderdeel ingevoegd, luidende: </text:p>
            <text:list text:style-name="id1-3-2-2-1-8">
              <text:list-item text:style-override="id1-3-2-2-1-8-1">
                <text:number>l.</text:number>
                <text:p text:style-name="al"> sociale basis: het breed en laagdrempelig aanbod van activiteiten en ondersteuning in de eigen buurt of wijk, om zelfredzaam te zijn, talenten te ontwikkelen en mee te doen in de stad;</text:p>
              </text:list-item>
            </text:list>
            <text:p text:style-name="al"/>
            <text:p text:style-name="al"> c. Artikel 3.2 komt te luiden: </text:p>
            <text:p text:style-name="al">
            <text:span text:style-name="nadrukvet">Artikel 3.2 </text:span>
            <text:span text:style-name="nadrukvet">Voorzieningen sociale basis</text:span>
          </text:p>
            <text:p text:style-name="al">De voorzieningen op wijkniveau sluiten zoveel als mogelijk aan op eigen initiatieven van burgers en vrijwilligersorganisaties en omvatten in elk geval:</text:p>
            <text:list text:style-name="id1-3-2-2-1-13">
              <text:list-item text:style-override="id1-3-2-2-1-13-1">
                <text:number>a.</text:number>
                <text:p text:style-name="al"> informatie en advies;</text:p>
              </text:list-item>
              <text:list-item text:style-override="id1-3-2-2-1-13-2">
                <text:number>b.</text:number>
                <text:p text:style-name="al"> versterking van de vrijwillige inzet en informele netwerken; </text:p>
              </text:list-item>
              <text:list-item text:style-override="id1-3-2-2-1-13-3">
                <text:number>c.</text:number>
                <text:p text:style-name="al"> mantelzorgondersteuning;</text:p>
              </text:list-item>
              <text:list-item text:style-override="id1-3-2-2-1-13-4">
                <text:number>d.</text:number>
                <text:p text:style-name="al"> activering, participatie en talentontwikkeling;</text:p>
              </text:list-item>
              <text:list-item text:style-override="id1-3-2-2-1-13-5">
                <text:number>e.</text:number>
                <text:p text:style-name="al"> collectieve ondersteuning.</text:p>
              </text:list-item>
            </text:list>
            <text:p text:style-name="al"/>
            <text:p text:style-name="al"> d. In artikel 3.3 wordt na ‘De maatschappelijke dienstverlening omvat’ ingevoegd ‘informatie en advies en’</text:p>
            <text:p text:style-name="al"/>
            <text:p text:style-name="al"> e. Artikel 3.7 komt te luiden: </text:p>
            <text:p text:style-name="al">
            <text:span text:style-name="nadrukvet">Artikel 3.7 </text:span>
            <text:span text:style-name="nadrukvet">Nacht- en crisisopvang, passantenpension en noodopvang dakloze </text:span>
            <text:span text:style-name="nadrukvet">gezinnen</text:span>
          </text:p>
            <text:list text:style-name="id1-3-2-2-1-19">
              <text:list-item text:style-override="id1-3-2-2-1-19-1">
                <text:number>1.</text:number>
                <text:p text:style-name="al"> Het college draagt binnen het kader van de opvang voor dak- en thuislozen zonder verblijfsalternatief zorg voor de mogelijkheid van kortdurend onderdak, in elk geval met een slaapplaats, al dan niet inclusief voeding, douche en eventueel andere diensten of faciliteiten gedurende de nacht. </text:p>
              </text:list-item>
              <text:list-item text:style-override="id1-3-2-2-1-19-2">
                <text:number>2.</text:number>
                <text:p text:style-name="al"> Het college draagt zorg voor kortdurend voltijdverblijf naar aanleiding van een crisissituatie, op voor specifiek dat doel bestemde plekken, voor opvang gedurende maximaal drie aaneengesloten dagen.</text:p>
              </text:list-item>
              <text:list-item text:style-override="id1-3-2-2-1-19-3">
                <text:number>3.</text:number>
                <text:p text:style-name="al"> Het college draagt zorg voor kortdurend voltijdverblijf in geval van een acute noodsituatie voor Amsterdamse gezinnen, op specifiek voor dat doel bestemde plekken.</text:p>
              </text:list-item>
            </text:list>
            <text:p text:style-name="al"/>
            <text:p text:style-name="al"> f. Artikel 4.2, derde lid , komt te luiden:</text:p>
            <text:list text:style-name="id1-3-2-2-1-22">
              <text:list-item text:style-override="id1-3-2-2-1-22-1">
                <text:number>3.</text:number>
                <text:p text:style-name="al"> De tarieven van het persoonsgebonden budget zijn:</text:p>
                <text:list text:style-name="id1-3-2-2-1-22-1-3">
                  <text:list-item text:style-override="id1-3-2-2-1-22-1-3-1">
                    <text:number>a.</text:number>
                    <text:p text:style-name="al"> voor ambulante ondersteuning € 42,60 per uur;</text:p>
                  </text:list-item>
                  <text:list-item text:style-override="id1-3-2-2-1-22-1-3-2">
                    <text:number>b.</text:number>
                    <text:p text:style-name="al"> voor dagbesteding € 36,19 per dagdeel;</text:p>
                  </text:list-item>
                  <text:list-item text:style-override="id1-3-2-2-1-22-1-3-3">
                    <text:number>c.</text:number>
                    <text:p text:style-name="al"> [Vervallen per 01-01-2019] </text:p>
                  </text:list-item>
                  <text:list-item text:style-override="id1-3-2-2-1-22-1-3-4">
                    <text:number>d.</text:number>
                    <text:p text:style-name="al"> voor beschermd wonen geldt een tarief dat is gebaseerd op de geïndiceerde onderdelen van de GGZ-C Zorgzwaartepakketten (ZZP) 3 tot en met 5 conform de AWBZ 2014;</text:p>
                  </text:list-item>
                  <text:list-item text:style-override="id1-3-2-2-1-22-1-3-5">
                    <text:number>e.</text:number>
                    <text:p text:style-name="al"> toeslag op het tarief voor beschermd wonen voor een gezamenlijk wooninitiatief € 4.000,00; </text:p>
                  </text:list-item>
                  <text:list-item text:style-override="id1-3-2-2-1-22-1-3-6">
                    <text:number>f.</text:number>
                    <text:p text:style-name="al"> voor logeeropvang € 105,91 per etmaal;</text:p>
                  </text:list-item>
                  <text:list-item text:style-override="id1-3-2-2-1-22-1-3-7">
                    <text:number>g.</text:number>
                    <text:p text:style-name="al"> voor woonvoorzieningen geldt het bedrag zoals vermeld in de door het college geaccepteerde offerte;</text:p>
                  </text:list-item>
                  <text:list-item text:style-override="id1-3-2-2-1-22-1-3-8">
                    <text:number>h.</text:number>
                    <text:p text:style-name="al"> voor hulp bij huishouden € 4,35 per punt;</text:p>
                  </text:list-item>
                  <text:list-item text:style-override="id1-3-2-2-1-22-1-3-9">
                    <text:number>i.</text:number>
                    <text:p text:style-name="al"> voor vervoersvoorzieningen geldt het volgende:</text:p>
                    <text:list text:style-name="id1-3-2-2-1-22-1-3-9-3">
                      <text:list-item text:style-override="id1-3-2-2-1-22-1-3-9-3-1">
                        <text:number>i</text:number>
                        <text:p text:style-name="al"> Bij koop van een individuele vervoersvoorziening wordt het persoonsgebonden budget vastgesteld op basis van de goedkoopst adequate voorziening. Het budget wordt indien nodig verhoogd met een bedrag voor onderhoud of verzekering.</text:p>
                      </text:list-item>
                      <text:list-item text:style-override="id1-3-2-2-1-22-1-3-9-3-2">
                        <text:number>ii.</text:number>
                        <text:p text:style-name="al"> De hoogte van het Pgb voor gebruik taxi of vervoer door derden bedraagt € 1.466,92 of voor huisgenoten die beiden in aanmerking komen  € 1.099,92 ieder, op jaarbasis.</text:p>
                      </text:list-item>
                      <text:list-item text:style-override="id1-3-2-2-1-22-1-3-9-3-3">
                        <text:number>iii.</text:number>
                        <text:p text:style-name="al"> De hoogte van het Pgb voor gebruik rolstoeltaxi of vervoer door derden bedraagt € 2.257,56 of voor huisgenoten die beiden in aanmerking komen € 1.693,44 ieder, op jaarbasis.</text:p>
                      </text:list-item>
                      <text:list-item text:style-override="id1-3-2-2-1-22-1-3-9-3-4">
                        <text:number>iv.</text:number>
                        <text:p text:style-name="al">De hoogte van het Pgb voor gebruik taxi of vervoer door derden naast gebruik van fiets, scootmobiel of (elektrische) rolstoel bedraagt € 550,48 of voor huisgenoten die beiden in aanmerking komen € 413,12 ieder, op jaarbasis.</text:p>
                      </text:list-item>
                      <text:list-item text:style-override="id1-3-2-2-1-22-1-3-9-3-5">
                        <text:number>v.</text:number>
                        <text:p text:style-name="al"> In het geval van een maatwerkbedrag taxi of vervoer door derden kan de daarvoor geïndiceerde aanvrager ook kiezen voor een tegemoetkoming op declaratiebasis (maatwerkbedrag). </text:p>
                        <text:p text:style-name="al">Uitbetaling vindt plaats op basis van declaratie. Als de declaratie niet voldoet aan in de beschikking gestelde verplichtingen en voorwaarden zal deze niet uitbetaald worden.</text:p>
                      </text:list-item>
                      <text:list-item text:style-override="id1-3-2-2-1-22-1-3-9-3-6">
                        <text:number>vi.</text:number>
                        <text:p text:style-name="al"> De maximumhoogte van het bedrag als bedoeld onder v. bedraagt per jaar:</text:p>
                        <text:list text:style-name="id1-3-2-2-1-22-1-3-9-3-6-3">
                          <text:list-item text:style-override="id1-3-2-2-1-22-1-3-9-3-6-3-1">
                            <text:number>a.</text:number>
                            <text:p text:style-name="al"> voor vervoer als bedoeld in lid ii € 5.033,08 of € 3.774,80 voor huisgenoten die beiden in aanmerking komen ieder;</text:p>
                          </text:list-item>
                          <text:list-item text:style-override="id1-3-2-2-1-22-1-3-9-3-6-3-2">
                            <text:number>b.</text:number>
                            <text:p text:style-name="al">voor vervoer als bedoeld in lid iii € 3.801,04 of € 2.851,04 voor huisgenoten die beiden in aanmerking komen ieder;</text:p>
                          </text:list-item>
                          <text:list-item text:style-override="id1-3-2-2-1-22-1-3-9-3-6-3-3">
                            <text:number>c.</text:number>
                            <text:p text:style-name="al"> voor vervoer als bedoeld in lid iv € 1.887,40 of € 1.415,56 voor huisgenoten die beiden in aanmerking komen ieder.</text:p>
                          </text:list-item>
                        </text:list>
                      </text:list-item>
                      <text:list-item text:style-override="id1-3-2-2-1-22-1-3-9-3-7">
                        <text:number>vii.</text:number>
                        <text:p text:style-name="al"> De hoogte van het Pgb voor aanpassing aan de eigen auto wordt vastgesteld op het bedrag zoals vermeld in de door het college geaccepteerde offerte.</text:p>
                      </text:list-item>
                      <text:list-item text:style-override="id1-3-2-2-1-22-1-3-9-3-8">
                        <text:number>viii.</text:number>
                        <text:p text:style-name="al"> Voor een rolstoel wordt het persoonsgebonden budget vastgesteld op de hoogte van de goedkoopst adequate voorziening. Het budget wordt indien nodig verhoogd met een bedrag voor onderhoud of verzekering. </text:p>
                      </text:list-item>
                    </text:list>
                  </text:list-item>
                </text:list>
              </text:list-item>
            </text:list>
            <text:p text:style-name="al"/>
            <text:p text:style-name="al"> g. Artikel 4.11, tweede en derde lid, komen te luiden:</text:p>
            <text:list text:style-name="id1-3-2-2-1-25">
              <text:list-item text:style-override="id1-3-2-2-1-25-1">
                <text:number>2.</text:number>
                <text:p text:style-name="al"> De hoogte van de financiële tegemoetkomingen bedraagt voor:</text:p>
                <text:list text:style-name="id1-3-2-2-1-25-1-3">
                  <text:list-item text:style-override="id1-3-2-2-1-25-1-3-1">
                    <text:number>a.</text:number>
                    <text:p text:style-name="al"> De kosten van verhuizing en inrichting: € 2.460,97;</text:p>
                  </text:list-item>
                  <text:list-item text:style-override="id1-3-2-2-1-25-1-3-2">
                    <text:number>b.</text:number>
                    <text:p text:style-name="al"> Gebruik van een eigen gesloten buitenwagen of een gesloten buitenwagen in bruikleen: per jaar € 226,49, of voor huisgenoten die beiden in aanmerking komen ieder € 169,87;</text:p>
                  </text:list-item>
                  <text:list-item text:style-override="id1-3-2-2-1-25-1-3-3">
                    <text:number>c.</text:number>
                    <text:p text:style-name="al"> Gebruik van een eigen personenauto of een personenauto in bruikleen: per jaar € 657,44, of voor huisgenoten die beiden in aanmerking komen ieder € 492,84;</text:p>
                  </text:list-item>
                  <text:list-item text:style-override="id1-3-2-2-1-25-1-3-4">
                    <text:number>d.</text:number>
                    <text:p text:style-name="al"> Gebruik van een eigen personenbus of een personenbus in bruikleen: per jaar € 952,08, of voor huisgenoten die beiden in aanmerking komen ieder € 714,08.</text:p>
                  </text:list-item>
                </text:list>
              </text:list-item>
              <text:list-item text:style-override="id1-3-2-2-1-25-2">
                <text:number>3.</text:number>
                <text:p text:style-name="al"> De hoogte van de financiële tegemoetkomingen voor:</text:p>
                <text:list text:style-name="id1-3-2-2-1-25-2-3">
                  <text:list-item text:style-override="id1-3-2-2-1-25-2-3-1">
                    <text:number>a.</text:number>
                    <text:p text:style-name="al"> De tegemoetkoming tijdelijke huisvesting is gelijk aan de werkelijke huur van de nog aan te passen woonruimte;</text:p>
                  </text:list-item>
                  <text:list-item text:style-override="id1-3-2-2-1-25-2-3-2">
                    <text:number>b.</text:number>
                    <text:p text:style-name="al"> De tegemoetkoming bij huurderving is gelijk aan de kale huur;</text:p>
                  </text:list-item>
                  <text:list-item text:style-override="id1-3-2-2-1-25-2-3-3">
                    <text:number>c.</text:number>
                    <text:p text:style-name="al"> Stallingskosten voor een scootmobiel zijn gelijk aan het bedrag van de werkelijk gemaakte kosten;</text:p>
                  </text:list-item>
                  <text:list-item text:style-override="id1-3-2-2-1-25-2-3-4">
                    <text:number>d.</text:number>
                    <text:p text:style-name="al"> De aanleg van een parkeerplaats is gelijk aan de kosten daarvoor zoals bepaald bij de legesverordening;</text:p>
                  </text:list-item>
                  <text:list-item text:style-override="id1-3-2-2-1-25-2-3-5">
                    <text:number>e.</text:number>
                    <text:p text:style-name="al"> Vervoer naar dagbesteding is per jaar gelijk aan het aantal dagen dat de dagbestedingslocatie per week wordt bezocht maal 52 maal</text:p>
                    <text:list text:style-name="id1-3-2-2-1-25-2-3-5-3">
                      <text:list-item text:style-override="id1-3-2-2-1-25-2-3-5-3-1">
                        <text:number>i.</text:number>
                        <text:p text:style-name="al"> € 6,52 voor een cliënt met een psychiatrische beperking;</text:p>
                      </text:list-item>
                      <text:list-item text:style-override="id1-3-2-2-1-25-2-3-5-3-2">
                        <text:number>ii.</text:number>
                        <text:p text:style-name="al"> € 7,70 voor een cliënt met een lichamelijke, niet-aangeboren lichamelijke of verstandelijke beperking of leeftijdgerelateerde problematiek, en</text:p>
                      </text:list-item>
                      <text:list-item text:style-override="id1-3-2-2-1-25-2-3-5-3-3">
                        <text:number>iii.</text:number>
                        <text:p text:style-name="al"> € 18,58 ingeval van rolstoelvervoer.</text:p>
                      </text:list-item>
                    </text:list>
                  </text:list-item>
                </text:list>
              </text:list-item>
            </text:list>
            <text:p text:style-name="al"/>
            <text:p text:style-name="al">h. In artikel 5.1.1, eerste lid, onderdeel c, wordt onder vervanging van de punt aan het slot van onderdeel c door een puntkomma een onderdeel toegevoegd, luidende:</text:p>
            <text:list text:style-name="id1-3-2-2-1-28">
              <text:list-item text:style-override="id1-3-2-2-1-28-1">
                <text:number>d.</text:number>
                <text:p text:style-name="al"> noodopvang dakloze gezinnen.</text:p>
              </text:list-item>
            </text:list>
            <text:p text:style-name="al"/>
            <text:p text:style-name="al"> i. Aan artikel 5.2.1 wordt een lid toegevoegd, luidende:</text:p>
            <text:list text:style-name="id1-3-2-2-1-31">
              <text:list-item text:style-override="id1-3-2-2-1-31-1">
                <text:number>5.</text:number>
                <text:p text:style-name="al"> De bijdrage in de kosten voor verblijf in de noodopvang dakloze gezinnen bedraagt € 400,00 per maand.</text:p>
              </text:list-item>
            </text:list>
            <text:p text:style-name="al"/>
            <text:p text:style-name="al"> j. Artikel 5.3.1, eerste lid, komt te luiden:</text:p>
            <text:list text:style-name="id1-3-2-2-1-34">
              <text:list-item text:style-override="id1-3-2-2-1-34-1">
                <text:number>1.</text:number>
                <text:p text:style-name="al"> De bijdrage in de kosten voor een maatwerkvoorziening, met uitzondering van de voorzieningen bedoeld in artikel 4.5, voor een persoon met beperkingen van 18 jaar en ouder is per maand € 14,10.</text:p>
              </text:list-item>
            </text:list>
            <text:p text:style-name="al"/>
            <text:p text:style-name="al"> k. In artikel 5.3.1, vijfde lid, onderdeel a, wordt ‘als de dienst per uur wordt geleverd, de gecontracteerde uurprijs en de geleverde uren’ vervangen door ‘[Vervallen per 01-01- 2020]’</text:p>
            <text:p text:style-name="al"/>
            <text:p text:style-name="al"> l. Artikel 9.4 komt te luiden:</text:p>
            <text:p text:style-name="al">
            <text:span text:style-name="nadrukvet">Artikel 9.4</text:span>
            <text:span text:style-name="nadrukvet">Overgangsbepalingen</text:span>
          </text:p>
            <text:list text:style-name="id1-3-2-2-1-40">
              <text:list-item text:style-override="id1-3-2-2-1-40-1">
                <text:number>1.</text:number>
                <text:p text:style-name="al">[Vervallen per 01-01-2020]</text:p>
              </text:list-item>
              <text:list-item text:style-override="id1-3-2-2-1-40-2">
                <text:number>2.</text:number>
                <text:p text:style-name="al">Een cliënt die als gevolg van de tariefsaanpassing voor het persoonsgebonden budget voor dagbesteding per 1 januari 2018 benadeeld wordt, behoudt zijn budget gedurende de looptijd van het huidige besluit.</text:p>
              </text:list-item>
              <text:list-item text:style-override="id1-3-2-2-1-40-3">
                <text:number>3.</text:number>
                <text:p text:style-name="al">Een cliënt die woont in een instelling zonder behandeling, die valt onder de Wet langdurige zorg, houdt recht op een roerende woonvoorziening of individuele vervoersvoorziening verstrekt op grond van de Wet maatschappelijke ondersteuning, totdat het college een nieuw besluit heeft genomen waarmee het recht wordt ingetrokken vanwege de wijziging in de Wet langdurige zorg.</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wijzigingen in deze verordening treden in werking met ingang van 01-01-2020.</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maatschappelijke ondersteuning Amsterdam 2015.</text:p>
            <text:p text:style-name="al"/>
          </text:section>
        </text:section>
        <text:section text:name="regeling-sluiting_id1-3-2-3" text:style-name="regeling-sluiting">
          <text:section text:name="ondertekening_id1-3-2-3-1">
            <text:p><text:span text:style-name="functie">Aldus vastgesteld in de raadsvergadering van 18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 belangrijkste wijzigingen in de Verordening maatschappelijke ondersteuning zijn:</text:p>
          <text:list text:style-name="id1-3-2-4-5">
            <text:list-item text:style-override="id1-3-2-4-5-1">
              <text:number>•</text:number>
              <text:p text:style-name="al">Het aanpassen van de systematiek en de hoogte van de bijdrage in de kosten voor Wmo-voorzieningen als gevolg van de invoering van het landelijk abonnementstarief en de vastlegging ervan in de Wet maatschappelijke ondersteuning per 1 januari 2020.</text:p>
            </text:list-item>
            <text:list-item text:style-override="id1-3-2-4-5-2">
              <text:number>•</text:number>
              <text:p text:style-name="al">Het toevoegen van een overgangsbepaling voor cliënten in een Wlz-instelling zonder behandeling, die voor 1 januari 2020 een roerende woonvoorziening of een individuele vervoersvoorziening uit de Wmo hebben ontvangen, als gevolg van een besluit van de minister van VWS en een nog te verschijnen Koninklijk besluit.</text:p>
            </text:list-item>
            <text:list-item text:style-override="id1-3-2-4-5-3">
              <text:number>•</text:number>
              <text:p text:style-name="al">Het toevoegen van de voorziening noodopvang dakloze gezinnen en de bijdrage in de kosten ervan als gevolg van een besluit van het college van B en W van 21 mei 2019. </text:p>
            </text:list-item>
            <text:list-item text:style-override="id1-3-2-4-5-4">
              <text:number>•</text:number>
              <text:p text:style-name="al">Het vervangen van het begrip basisvoorzieningen door sociale basis en het opnemen van de nieuwe terminologie uit het stedelijk kader 2020-2023 ‘Samen vooruit: op weg naar een stevige sociale basis in Amsterdam’, vastgesteld door de gemeenteraad op 29 mei 2019. </text:p>
            </text:list-item>
            <text:list-item text:style-override="id1-3-2-4-5-5">
              <text:number>•</text:number>
              <text:p text:style-name="al">Het indexeren van een aantal tarieven voor het persoonsgebonden budget en van een aantal financiële tegemoetkomingen.</text:p>
            </text:list-item>
          </text:list>
          <text:p text:style-name="al"/>
          <text:p text:style-name="al">
          <text:span text:style-name="nadrukcur">Artikelsgewijze toelichting</text:span>
        </text:p>
          <text:p text:style-name="al">
          <text:span text:style-name="nadrukvet">Artikel I </text:span>
        </text:p>
          <text:list text:style-name="id1-3-2-4-9">
            <text:list-item text:style-override="id1-3-2-4-9-1">
              <text:number>a.</text:number>
              <text:p text:style-name="al">In artikel 1.1, onderdeel c wordt verwezen naar de nieuwe artikelen van de Wmo per 1 januari 2020 over de bijdrage in de kosten, te weten ‘lid 2.1.4 en lid 2.1.4a’.</text:p>
            </text:list-item>
            <text:list-item text:style-override="id1-3-2-4-9-2">
              <text:number>b.</text:number>
              <text:p text:style-name="al">Aan de begripsbepalingen wordt een nieuw onderdeel l. toegevoegd over de sociale basis met als tekst ‘sociale basis: het breed en laagdrempelig aanbod van activiteiten en ondersteuning in de eigen buurt of wijk, om zelfredzaam te zijn, talenten te ontwikkelen en mee te doen in de eigen stad’. Dit is het gevolg van het gemeenteraadsbesluit van 29 mei 2019, waarin een nieuw stedelijk kader is vastgesteld voor 2020-2023 ‘Samen vooruit: op weg naar een stevige sociale basis in Amsterdam’.</text:p>
            </text:list-item>
            <text:list-item text:style-override="id1-3-2-4-9-3">
              <text:number>c.</text:number>
              <text:p text:style-name="al">De titel van artikel 3.2 is gewijzigd van ‘Basisvoorzieningen’ in ’Voorzieningen sociale basis’. Ook is de tekst van artikel 3.2 aangepast naar aanleiding van de veranderde terminologie. Dit is het gevolg van het gemeenteraadsbesluit van 29 mei 2019, waarin een nieuw stedelijk kader is vastgesteld voor 2020-2023 ‘Samen vooruit: op weg naar een stevige sociale basis in Amsterdam’.</text:p>
            </text:list-item>
            <text:list-item text:style-override="id1-3-2-4-9-4">
              <text:number>d.</text:number>
              <text:p text:style-name="al">In artikel 3.3 is beschreven wat maatschappelijke dienstverlening omvat. Hier is de tekst ‘informatie en advies’ aan toegevoegd. Dit is het gevolg van het gemeenteraadsbesluit van 29 mei 2019, waarin een nieuw stedelijk kader is vastgesteld voor 2020-2023 ‘Samen vooruit: op weg naar een stevige sociale basis in Amsterdam’.</text:p>
            </text:list-item>
            <text:list-item text:style-override="id1-3-2-4-9-5">
              <text:number>e.</text:number>
              <text:p text:style-name="al">Artikel 3.7 over nachtopvang, crisisopvang en passantenpension is aangevuld met de voorziening ‘noodopvang dakloze gezinnen’ als gevolg van de aanscherpingen in het beleid waartoe het college van B en W op 21 mei 2019 heeft besloten.</text:p>
            </text:list-item>
            <text:list-item text:style-override="id1-3-2-4-9-6">
              <text:number>f.</text:number>
              <text:p text:style-name="al">In artikel 4.2, derde lid, zijn de geïndexeerde tarieven opgenomen voor ambulante ondersteuning, dagbesteding, logeeropvang, gebruik (rolstoel)taxi of vervoer door derden en gebruik taxi of vervoer door derden naast gebruik van fiets, scootmobiel of (elektrische) rolstoel. Deze tarieven kunnen jaarlijks worden geïndexeerd conform artikel 9.2 van de Wmo-verordening.</text:p>
            </text:list-item>
            <text:list-item text:style-override="id1-3-2-4-9-7">
              <text:number>g.</text:number>
              <text:p text:style-name="al">In artikel 4.11, tweede en derde lid, zijn de geïndexeerde tarieven opgenomen voor de kosten van verhuizen en inrichting, gebruik van een eigen gesloten buitenwagen of een gesloten buitenwagen in bruikleen, gebruik van een eigen personenauto(bus) of een personenauto(bus) in bruikleen en voor vervoer naar dagbesteding.</text:p>
            </text:list-item>
            <text:list-item text:style-override="id1-3-2-4-9-8">
              <text:number>h.</text:number>
              <text:p text:style-name="al">Aan artikel 5.1.1 over de bijdrageplicht voor algemene voorzieningen wordt aan lid 1 een onderdeel d. toegevoegd met de tekst ‘noodopvang dakloze gezinnen’, als gevolg van een besluit van het college van B en W van 21 mei 2019. </text:p>
            </text:list-item>
            <text:list-item text:style-override="id1-3-2-4-9-9">
              <text:number>i.</text:number>
              <text:p text:style-name="al">In artikel 5.2.1 is een nieuw lid 5 toegevoegd dat luidt ‘De bijdrage in de kosten voor verblijf in de noodopvang dakloze gezinnen bedraagt € 400,00 per maand.’ </text:p>
              <text:p text:style-name="al">Deze wijziging is het gevolg van een besluit van het college van B en W van 21 mei 2019.</text:p>
            </text:list-item>
            <text:list-item text:style-override="id1-3-2-4-9-10">
              <text:number>j.</text:number>
              <text:p text:style-name="al">In artikel 5.3.1 is de vierwekelijkse maximale bijdrage in de kosten van € 13,00 vervangen door een maandelijkse bijdrage in de kosten van € 14,10 als gevolg van een wijziging in de Wet maatschappelijke ondersteuning per 1 januari 2020 betreffende de systematiek en de hoogte van de bijdrage in de kosten voor Wmo-voorzieningen.</text:p>
            </text:list-item>
            <text:list-item text:style-override="id1-3-2-4-9-11">
              <text:number>k.</text:number>
              <text:p text:style-name="al">Bij artikel 5.3.1 is lid 5a komen te vervallen per 1 januari 2020 als gevolg van een wijziging in de Wet maatschappelijke ondersteuning per 1 januari 2020 betreffende de systematiek en de hoogte van de bijdrage in de kosten voor Wmo-voorzieningen.</text:p>
            </text:list-item>
            <text:list-item text:style-override="id1-3-2-4-9-12">
              <text:number>l.</text:number>
              <text:p text:style-name="al">De eerste overgangsbepaling in artikel 9.4 is komen te vervallen. Hierin was het overgangsrecht van de Wmo-verordening 2012 naar de Wmo-verordening 2015 geregeld. Inmiddels zijn er geen cliënten meer die onder dit overgangsrecht vallen waardoor de bepaling kan vervallen.</text:p>
            </text:list-item>
            <text:list-item text:style-override="id1-3-2-4-9-13">
              <text:number>m.</text:number>
              <text:p text:style-name="al">In artikel 9.4 is een nieuw lid 3 toegevoegd waarin het overgangsrecht wordt geregeld voor bewoners van Wlz-instellingen zonder behandeling die nu een roerende woonvoorziening of een individuele vervoersvoorziening uit de Wmo hebben. Voor hen geldt dat pas bij vervanging van de Wmo-voorziening verstrekking vanuit de Wlz plaatsvin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5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OVERHEIDop.referentienummer">2037A.19</meta:user-defined>
    <meta:user-defined meta:name="DCTERMS.alternative">Wmo-verordening 2015</meta:user-defined>
    <dc:language>nl</dc:language>
    <meta:user-defined meta:name="OVERHEID.Gemeente/DC.spatial">Amsterdam</meta:user-defined>
    <meta:user-defined meta:name="DC.title">Verordening van de gemeentraad van de gemeente Amsterdam houdende regels omtrent maatschappelijke ondersteuning Verordening maatschappelijke ondersteuning Amsterdam 2015</meta:user-defined>
    <meta:user-defined meta:name="DCTERMS.W3CDTF/DCTERMS.available">2019-12-31</meta:user-defined>
    <meta:user-defined meta:name="DCTERMS.W3CDTF/OVERHEIDop.jaargang">2019</meta:user-defined>
    <meta:user-defined meta:name="OVERHEIDop.publicationIssue">319453</meta:user-defined>
    <meta:user-defined meta:name="OVERHEIDop.betreftRegeling">CVDR377473_7</meta:user-defined>
    <meta:user-defined meta:name="xs:date/OVERHEIDop.startdatum">2020-01-01</meta:user-defined>
    <meta:user-defined meta:name="OVERHEIDop.GmbID/DC.identifier">gmb-2019-319453</meta:user-defined>
    <meta:user-defined meta:name="OVERHEIDop.versieInformatie"/>
  </office:meta>
</office:document-meta>
</file>