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Hogere grenswaarden Wet geluidhinder voor woon-werkwoningen Kievitstraat/Haatland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de artikelen 83 en 110a Wet geluidhinder bekend dat met ingang van woensdag 13 februari 2019 bij de receptie in het stadhuis, bezoekadres Burgemeester Berghuisplein 1 te Kampen, gedurende zes weken voor een ieder het besluit ’Hogere geluidsgrenswaarde Wet geluidhinder voor woon-werkwoningen Kievitstraat/Haatlanderdijk’ ter inzage ligt. </text:p>
            <text:p text:style-name="common-al">U kunt van maandag tot en met vrijdag tijdens openingstijden terecht bij de receptie van het stadhuis. Buiten deze tijden alleen op afspraak. U kunt het besluit ook inzien op de website van de gemeente (<text:a xlink:href="http://www.kampen.nl/" xlink:type="simple">www.kampen.nl</text:a>) onder <text:a xlink:href="http://www.kampen.nl/bekendmakingen" xlink:type="simple">www.kampen.nl/bekendmakingen</text:a>.</text:p>
            <text:p text:style-name="common-al">
            <text:span text:style-name="nadrukvet">Besluit Hogere grenswaarden</text:span>
          </text:p>
            <text:p text:style-name="common-al">Het besluit is opgesteld in het kader van het bestemmingsplan “Kievitstraat en Brunneper bongerds”. Vanwege een overschrijding van de voorkeursgrenswaarde bij een woon-werkwoningen is een hogere grenswaarde noodzakelijk conform de Wet geluidhinder.</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7">
              <text:list-item text:style-override="id1-3-2-1-1-7-1">
                <text:number>1.</text:number>
                <text:p text:style-name="al">belanghebbenden die tijdig een zienswijze tegen het ontwerpplan naar voren hebben gebracht bij de gemeenteraad van Kampen;</text:p>
              </text:list-item>
              <text:list-item text:style-override="id1-3-2-1-1-7-2">
                <text:number>2.</text:number>
                <text:p text:style-name="al">belanghebbenden die kunnen aantonen redelijkerwijs niet in staat te zijn geweest om een zienswijze tegen het ontwerpplan in te stellen;</text:p>
              </text:list-item>
              <text:list-item text:style-override="id1-3-2-1-1-7-3">
                <text:number>3.</text:number>
                <text:p text:style-name="al">belanghebbenden die beroep instellen tegen de wijzigingen die de gemeenteraad bij vaststelling van het ontwerpplan heeft aangebracht.</text:p>
              </text:list-item>
            </text:list>
            <text:p text:style-name="common-al"/>
            <text:p text:style-name="common-al">Het beroep moet worden gericht aan de Afdeling bestuursrechtspraak van de Raad van State, Postbus 20019, 2500 EA 's-Gravenhage. Het besluit hogere grenswaarden Wet geluidhinder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4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voor woon-werkwoningen Kievitstraat/Haatlander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945</meta:user-defined>
    <meta:user-defined meta:name="OVERHEIDop.GmbID/DC.identifier">gmb-2019-3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AG</meta:user-defined>
    <meta:user-defined meta:name="OVERHEIDop.woonplaats">Kampen</meta:user-defined>
    <meta:user-defined meta:name="OVERHEIDop.straatnaam">Kievi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91 508549</meta:user-defined>
    <meta:user-defined meta:name="OVERHEIDop.versieInformatie"/>
  </office:meta>
</office:document-meta>
</file>