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6*"/>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76*"/>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
    </style:style>
    <style:style style:family="table-column" style:parent-style-name="colspec" style:name="id1-3-2-4-9-1-3">
      <style:table-column-properties style:rel-column-width="72*"/>
    </style:style>
    <style:style style:family="table-column" style:parent-style-name="colspec" style:name="id1-3-2-4-9-1-4">
      <style:table-column-properties style:rel-column-width="0*"/>
    </style:style>
    <style:style style:family="table-column" style:parent-style-name="colspec" style:name="id1-3-2-4-9-1-5">
      <style:table-column-properties style:rel-column-width="0*"/>
    </style:style>
    <style:style style:family="table-column" style:parent-style-name="colspec" style:name="id1-3-2-4-9-1-6">
      <style:table-column-properties style:rel-column-width="6*"/>
    </style:style>
    <style:style style:family="table-column" style:parent-style-name="colspec" style:name="id1-3-2-4-9-1-7">
      <style:table-column-properties style:rel-column-width="6*"/>
    </style:style>
    <style:style style:family="table-column" style:parent-style-name="colspec" style:name="id1-3-2-4-9-1-8">
      <style:table-column-properties style:rel-column-width="1*"/>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3*"/>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77*"/>
    </style:style>
    <style:style style:family="table-column" style:parent-style-name="colspec" style:name="id1-3-2-4-21-1-3">
      <style:table-column-properties style:rel-column-width="14*"/>
    </style:style>
  </office:automatic-styles>
  <office:body>
    <office:text>
      <text:p text:style-name="new_page_staatscourant"/>
      <text:p text:style-name="single-kop-titel">Verordening van de gemeenteraad van de gemeente Beekdaelen houdende regels omtrent de heffing en invordering van leges (Legesverordening gemeente Beekdaelen 2020)</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en de artikelen 2, tweede lid en 7 Paspoortwet’;</text:p>
            <text:p text:style-name="al"/>
            <text:p text:style-name="al"/>
            <text:p text:style-name="al"> BESLUIT:</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kalenderjaar:</text:span> de periode van 1 januari tot en met 31 december. </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text:p>
              </text:list-item>
              <text:list-item text:style-override="id1-3-2-2-1-3-5">
                <text:number>-</text:number>
                <text:p text:style-name="al">(n-1)<text:span text:style-name="sup">e</text:span> dag in de volgende kalendermaand altijd de laatste dag van de maand februari is</text:p>
              </text:list-item>
              <text:list-item text:style-override="id1-3-2-2-1-3-6">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gemeente Beekdaelen 2019, van 2 januar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Beekdaelen 2020”.</text:p>
          </text:section>
        </text:section>
        <text:section text:name="regeling-sluiting_id1-3-2-3" text:style-name="regeling-sluiting">
          <text:section text:name="ondertekening_id1-3-2-3-1">
            <text:p><text:span text:style-name="functie">Aldus vastgesteld in de openbare raadsvergadering van 23 december 2019.</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20 gemeente Beekdaelen.</text:span>
        </text:p>
          <text:p text:style-name="al"/>
          <text:p text:style-name="al">
          <text:span text:style-name="nadrukvet">INDELING TARIEVENTABEL</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 (n.v.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4">
                  <text:p text:style-name="table_al">
                    <text:span text:style-name="nadrukvet">Dienstverlening vallend onder Europese dienstenrichtlijn</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4">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4">
                  <text:p text:style-name="table_al">Organiseren evenementen of markten (n.v.t.)</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4">
                  <text:p text:style-name="table_al">Seksbedrijven (n.v.t.)</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4">
                  <text:p text:style-name="table_al">Huisvestingswet 2014 (n.v.t.)</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4">
                  <text:p text:style-name="table_al">Marktstandplaatsen (n.v.t.)</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4">
                  <text:p text:style-name="table_al">Winkeltijdenwet </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4">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voor het in behandeling nemen van de voltrekking van een huwelijk, de registratie van een partnerschap of de omzetting van een geregistreerd partnerschap in een huwelijk, bedraag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maandag tot en met vrijdag van 09.00 uur tot 17.00 uur in het gemeentehuis </text:p>
                </table:table-cell>
                <table:table-cell table:style-name="entry" table:number-rows-spanned="1" table:number-columns-spanned="4">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p zaterdag van 09.00 uur tot 17.00 uur in het gemeentehuis</text:p>
                </table:table-cell>
                <table:table-cell table:style-name="entry" table:number-rows-spanned="1" table:number-columns-spanned="4">
                  <text:p text:style-name="table_al">€ 4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maandag tot en met zaterdag van 07.00 uur tot 22.00 uur op een door de gemeente aangewezen locatie</text:p>
                </table:table-cell>
                <table:table-cell table:style-name="entry" table:number-rows-spanned="1" table:number-columns-spanned="4">
                  <text:p text:style-name="table_al">€ 3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omzetten van een geregistreerd partnerschap in een huwelijk zonder dat daarbij gebruik gemaakt wordt van een ceremonie</text:p>
                </table:table-cell>
                <table:table-cell table:style-name="entry" table:number-rows-spanned="1" table:number-columns-spanned="4">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tijdstippen voor kosteloze huwelijksvoltrekking en het aangaan van een geregistreerd partnerschap voor ingezetenen van de gemeente Beekdaelen zijn: dinsdagmorgen om 9.00 uur en 9.30 uur.</text:p>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Een trouwboekje of partnerschap boekje in een normale uitvoering</text:p>
                </table:table-cell>
                <table:table-cell table:style-name="entry" table:number-rows-spanned="1" table:number-columns-spanned="4">
                  <text:p text:style-name="table_al">€ 17,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Een trouwboekje of partnerschap boekje in een luxe uitvoering</text:p>
                </table:table-cell>
                <table:table-cell table:style-name="entry" table:number-rows-spanned="1" table:number-columns-spanned="4">
                  <text:p text:style-name="table_al">€ 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benoem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buitengewoon ambtenaar van de burgerlijke stand</text:p>
                </table:table-cell>
                <table:table-cell table:style-name="entry" table:number-rows-spanned="1" table:number-columns-spanned="4">
                  <text:p text:style-name="table_al">€ 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leveren v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tuigen door de gemeente bij een huwelijksvoltrekking of registratie van een partnerschap, per getuige:</text:p>
                </table:table-cell>
                <table:table-cell table:style-name="entry" table:number-rows-spanned="1" table:number-columns-spanned="4">
                  <text:p text:style-name="table_al">€ 39,15</text:p>
                </table:table-cell>
              </table:table-row>
              <table:table-row table:style-name="row">
                <table:table-cell table:style-name="entry" table:number-rows-spanned="1" table:number-columns-spanned="1">
                  <text:p text:style-name="table_al"/>
                  <text:p text:style-name="table_al">1.1.7</text:p>
                </table:table-cell>
                <table:table-cell table:style-name="entry" table:number-rows-spanned="1" table:number-columns-spanned="2">
                  <text:p text:style-name="table_al"/>
                  <text:p text:style-name="table_al">Indien een aanvraag tot het sluiten van een huwelijk, geregistreerd partnerschap of omzetting van geregistreerd partnerschap in een huwelijk wordt ingetrokken, bedraagt het tarief:</text:p>
                </table:table-cell>
                <table:table-cell table:style-name="entry" table:number-rows-spanned="1" table:number-columns-spanned="4">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202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3">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3">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3">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3">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3">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mtrent één persoon waarvoor de basisregistratie personen moet worden geraadpleegd.</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3">
                  <text:p text:style-name="table_al">Het tarief bedraagt voor het in behandeling nemen van een aanvraag tot het verstrekken van gegevens (uittreksel), per verstrekking:</text:p>
                </table:table-cell>
                <table:table-cell table:style-name="entry" table:number-rows-spanned="1" table:number-columns-spanned="3">
                  <text:p text:style-name="table_al">€ 13,80</text:p>
                </table:table-cell>
              </table:table-row>
              <table:table-row table:style-name="row">
                <table:table-cell table:style-name="entry" table:number-rows-spanned="1" table:number-columns-spanned="1">
                  <text:p text:style-name="table_al"/>
                  <text:p text:style-name="table_al">1.4.3</text:p>
                </table:table-cell>
                <table:table-cell table:style-name="entry" table:number-rows-spanned="1" table:number-columns-spanned="3">
                  <text:p text:style-name="table_al"/>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3">
                  <text:p text:style-name="table_al"/>
                  <text:p text:style-name="table_al"/>
                  <text:p text:style-name="table_al"/>
                  <text:p text:style-name="table_al"/>
                  <text:p text:style-name="table_al"/>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Voor de toepassing van onderdeel 1.4.4. wordt onder één verstrekking verstaan één of meer gegevens betreffende één persoon die <text:span text:style-name="nadrukvet">niet</text:span> zijn opgenomen in de basisregistratie person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voor het in behandeling nemen van een aanvraag tot het verstrekken van gegevens: per verstrekking:</text:p>
                </table:table-cell>
                <table:table-cell table:style-name="entry" table:number-rows-spanned="1" table:number-columns-spanned="3">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6</text:p>
                  <text:p text:style-name="table_al"/>
                  <text:p text:style-name="table_al"/>
                  <text:p text:style-name="table_al"/>
                </table:table-cell>
                <table:table-cell table:style-name="entry" table:number-rows-spanned="1" table:number-columns-spanned="3">
                  <text:p text:style-name="table_al">Het tarief bedraagt voor het op verzoek doornemen van de basisregistratie, voor ieder daaraan besteed kwartier:</text:p>
                  <text:p text:style-name="table_al"/>
                  <text:p text:style-name="table_al"/>
                </table:table-cell>
                <table:table-cell table:style-name="entry" table:number-rows-spanned="1" table:number-columns-spanned="3">
                  <text:p text:style-name="table_al"/>
                  <text:p text:style-name="table_al">€ 19,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5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Hoofdstuk 6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7 Bestuursstuk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exemplaar van de programmabegroting</text:p>
                </table:table-cell>
                <table:table-cell table:style-name="entry" table:number-rows-spanned="1" table:number-columns-spanned="3">
                  <text:p text:style-name="table_al">€ 39,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exemplaar van de jaarstukken</text:p>
                </table:table-cell>
                <table:table-cell table:style-name="entry" table:number-rows-spanned="1" table:number-columns-spanned="3">
                  <text:p text:style-name="table_al">€ 7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een exemplaar van de agenda van de openbare raadsvergaderingen, inclusief voorstellen en concept raadsbesluiten</text:p>
                </table:table-cell>
                <table:table-cell table:style-name="entry" table:number-rows-spanned="1" table:number-columns-spanned="3">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Het tarief bedraagt voor het in behandeling nemen van een aanvraag tot het verstrekken van een afschrift of uittreksel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3">
                  <text:p text:style-name="table_al">een plan, zoals bestemmingsplan, voorbereidingsbesluit, streekplan of structuurplan </text:p>
                </table:table-cell>
                <table:table-cell table:style-name="entry" table:number-rows-spanned="1" table:number-columns-spanned="3">
                  <text:p text:style-name="table_al">€ 18,1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text:p>
                  <text:p text:style-name="table_al">per adres of object </text:p>
                </table:table-cell>
                <table:table-cell table:style-name="entry" table:number-rows-spanned="1" table:number-columns-spanned="3">
                  <text:p text:style-name="table_al"> € 7,8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3">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het raadplegen van de bij het gemeentebestuur berustende kadastrale leggers en plannen per kwartier manuur of gedeelte daarvan</text:p>
                </table:table-cell>
                <table:table-cell table:style-name="entry" table:number-rows-spanned="1" table:number-columns-spanned="3">
                  <text:p text:style-name="table_al">€ 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3">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strekken van een bewijs van in leven zijn</text:p>
                </table:table-cell>
                <table:table-cell table:style-name="entry" table:number-rows-spanned="1" table:number-columns-spanned="3">
                  <text:p text:style-name="table_al">€ 13,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3">
                  <text:p text:style-name="table_al">verstrekken van een bewijs van Nederlanderschap </text:p>
                </table:table-cell>
                <table:table-cell table:style-name="entry" table:number-rows-spanned="1" table:number-columns-spanned="3">
                  <text:p text:style-name="table_al">€ 9,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legaliseren van een handtekening, foto of andere documenten</text:p>
                </table:table-cell>
                <table:table-cell table:style-name="entry" table:number-rows-spanned="1" table:number-columns-spanned="3">
                  <text:p text:style-name="table_al">€ 9,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tot het verkrijgen van elke niet elders in deze tabel genoemde verklaring omtrent een bepaald persoon</text:p>
                </table:table-cell>
                <table:table-cell table:style-name="entry" table:number-rows-spanned="1" table:number-columns-spanned="3">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0 Gemeentearchief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1 Huisvestingswet 2014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3">
                  <text:p text:style-name="table_al">€ 62,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tot het verlengen van een vergunning tot tijdelijke verhuur van leegstaande woonruimte als bedoeld in artikel 15, eerste lid, van de Leegstandwet</text:p>
                </table:table-cell>
                <table:table-cell table:style-name="entry" table:number-rows-spanned="1" table:number-columns-spanned="3">
                  <text:p text:style-name="table_al">€ 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3 Gemeentegarantie (n.v.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4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5 Verval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6 Kansspel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3">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3">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een periode van meer dan vier jaar of voor onbepaalde tijd</text:p>
                </table:table-cell>
                <table:table-cell table:style-name="entry" table:number-rows-spanned="1" table:number-columns-spanned="3">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3">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3">
                  <text:p text:style-name="table_al"> €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ext:p text:style-name="table_al"/>
                </table:table-cell>
                <table:table-cell table:style-name="entry" table:number-rows-spanned="1" table:number-columns-spanned="3">
                  <text:p text:style-name="table_al">€ 454,05</text:p>
                </table:table-cell>
              </table:table-row>
              <table:table-row table:style-name="row">
                <table:table-cell table:style-name="entry" table:number-rows-spanned="1" table:number-columns-spanned="4">
                  <text:p text:style-name="table_al">
                    <text:span text:style-name="nadrukvet">Hoofdstuk 17 Telecommunic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ext:p text:style-name="table_al"/>
                </table:table-cell>
                <table:table-cell table:style-name="entry" table:number-rows-spanned="1" table:number-columns-spanned="3">
                  <text:p text:style-name="table_al">€ 366,8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3">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3">
                  <text:p text:style-name="table_al">€ 2,20</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3">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3">
                  <text:p text:style-name="table_al">€ 2,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3">
                  <text:p text:style-name="table_al">€ 163,4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3">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3">
                  <text:p text:style-name="table_al">€ 1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1 </text:p>
                </table:table-cell>
                <table:table-cell table:style-name="entry" table:number-rows-spanned="1" table:number-columns-spanned="3">
                  <text:p text:style-name="table_al">Het in 1.17.1 genoemde tarief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3">
                  <text:p text:style-name="table_al">Indien een begroting als bedoeld in 1.17.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3">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18 Verkeer en vervo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3">
                  <text:p text:style-name="table_al">tot het verlenen van een ontheffing van het college van Burgemeester en Wethouders van de gemeente Beekdaelen als bedoeld in artikel 87 van het Reglement verkeersregels en verkeerstekens 1990 </text:p>
                </table:table-cell>
                <table:table-cell table:style-name="entry" table:number-rows-spanned="1" table:number-columns-spanned="3">
                  <text:p text:style-name="table_al">€ 55,2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3">
                  <text:p text:style-name="table_al">tot het verlenen van een ontheffing als bedoeld in artikel 9.1 van de Regeling voertuigen </text:p>
                </table:table-cell>
                <table:table-cell table:style-name="entry" table:number-rows-spanned="1" table:number-columns-spanned="3">
                  <text:p text:style-name="table_al">€ 43,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of wijzigen van een gehandicaptenparkeerkaart als bedoeld in artikel 49 van het Besluit administratieve bepalingen inzake het wegverkeer (BABW):</text:p>
                </table:table-cell>
                <table:table-cell table:style-name="entry" table:number-rows-spanned="1" table:number-columns-spanned="3">
                  <text:p text:style-name="table_al">€ 117,20</text:p>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het verlengen van een gehandicaptenparkeerkaart als bedoeld in artikel 49 van het Besluit administratieve bepalingen inzake het wegverkeer (BABW):</text:p>
                </table:table-cell>
                <table:table-cell table:style-name="entry" table:number-rows-spanned="1" table:number-columns-spanned="3">
                  <text:p text:style-name="table_al">€ 56,5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aanwijzen van een individuele gehandicaptenparkeerplaats op grond van artikel 29 van het Besluit administratieve bepalingen inzake het wegverkeer</text:p>
                </table:table-cell>
                <table:table-cell table:style-name="entry" table:number-rows-spanned="1" table:number-columns-spanned="3">
                  <text:p text:style-name="table_al">€ 156,00</text:p>
                  <text:p text:style-name="table_al"/>
                  <text:p text:style-name="table_al"/>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3">
                  <text:p text:style-name="table_al">verlenen van een vergunning als bedoeld in artikel 34 van het Besluit Administratieve bepalingen inzake het wegverkeer (BABW)</text:p>
                </table:table-cell>
                <table:table-cell table:style-name="entry" table:number-rows-spanned="1" table:number-columns-spanned="3">
                  <text:p text:style-name="table_al">€ 60,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Tot het verkrijgen van een ontheffing van artikel 10 juncto artikel 148 van de Wegenverkeerswet 1994 (wedstrijden op de openbare weg)</text:p>
                </table:table-cell>
                <table:table-cell table:style-name="entry" table:number-rows-spanned="1" table:number-columns-spanned="3">
                  <text:p text:style-name="table_al">€ 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p text:style-name="table_al">
                    <text:span text:style-name="nadrukvet">Hoofdstuk 19 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Exploitatie horecabedrijf (art. 2:28 APV)</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tot het verkrijgen van een exploitatievergunning voor een horecabedrijf zoals bedoeld in art 2:28 van de Algemene Plaatselijke Verordening Beekdaelen</text:p>
                </table:table-cell>
                <table:table-cell table:style-name="entry" table:number-rows-spanned="1" table:number-columns-spanned="3">
                  <text:p text:style-name="table_al">€ 2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andplaatsvergunning (artikel 5:18 APV)</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lenen van een standplaatsvergunning ingevolge art. 5:18 van de APV:</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ldig voor maximaal 2 dagen</text:p>
                </table:table-cell>
                <table:table-cell table:style-name="entry" table:number-rows-spanned="1" table:number-columns-spanned="3">
                  <text:p text:style-name="table_al">€ 46,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geldig voor maximaal één jaar</text:p>
                </table:table-cell>
                <table:table-cell table:style-name="entry" table:number-rows-spanned="1" table:number-columns-spanned="3">
                  <text:p text:style-name="table_al">€ 3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to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3">
                  <text:p text:style-name="table_al">voor het verkrijgen van een ontheffing als bedoeld artikel 5.34 van de APV (ontheffing om te stoken)</text:p>
                </table:table-cell>
                <table:table-cell table:style-name="entry" table:number-rows-spanned="1" table:number-columns-spanned="3">
                  <text:p text:style-name="table_al">€ 56,5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3">
                  <text:p text:style-name="table_al">Van de leges van onderdeel 1.19.3.1 zijn plaatselijke culturele verenigingen of organisaties uitgesloten indien zij een vergunning als hier bedoeld aanvragen voor het houden van het "Sint Maartensvu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p text:style-name="table_al"/>
                  <text:p text:style-name="table_al"/>
                  <text:p text:style-name="table_al">
                    <text:span text:style-name="nadrukvet">In deze titel niet benoemde vergunning, ontheffing of ander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4">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3">
                  <text:p text:style-name="table_al">€ 51,4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worden berekend en bepaald met behulp van de normkosten uit het E-book “Basisbedragen gebouwen 2018” van het Nederlands Bouwkosten Instituut (1e druk 2018 isbn nr.978-94-6046-046-3 ). Het E-book is digitaal te raadplegen bij het team WABO, afdeling Ruimte gemeente Beekdaelen.</text:p>
                  <text:p text:style-name="table_al">Indien het E-book “Basisbedragen gebouwen 2018” niet voorziet in het type bouwwerk waarvoor een omgevingsvergunning is aangevraagd, worden de bouwkosten vastgesteld volgens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waarbij de uitgebreide voorbereidingsprocedure van de Wabo (artikel 2.12 lid 1 onder a3) aan de orde is of sprake is van een wijziging van het bestemmingsplan (artikel 3.6 lid 1a Wet ruimtelijke ordening) resp. het opstellen van een (postzegel)bestemmingsplan (artikel 3.1 lid 1 Wet ruimtelijke ordening):</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1.4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van de bouwkosten, met een <text:span text:style-name="nadrukondlijn">minimum</text:span> van € 22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1.400 tot € 102.800 bedragen:</text:p>
                </table:table-cell>
                <table:table-cell table:style-name="entry" table:number-rows-spanned="1" table:number-columns-spanned="1">
                  <text:p text:style-name="table_al">€ 1.2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het bedrag waarmee de bouwkosten € 51.4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2.800 tot € 514.000 bedragen:</text:p>
                </table:table-cell>
                <table:table-cell table:style-name="entry" table:number-rows-spanned="1" table:number-columns-spanned="1">
                  <text:p text:style-name="table_al">€ 2.3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van het bedrag waarmee de bouwkosten € 102.8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14.000 tot € 1.028.000 bedragen:</text:p>
                </table:table-cell>
                <table:table-cell table:style-name="entry" table:number-rows-spanned="1" table:number-columns-spanned="1">
                  <text:p text:style-name="table_al">€ 10.588,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van het bedrag waarmee de bouwkosten € 514.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28.000 bedragen:</text:p>
                </table:table-cell>
                <table:table-cell table:style-name="entry" table:number-rows-spanned="1" table:number-columns-spanned="1">
                  <text:p text:style-name="table_al">€ 19.8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 van het bedrag waarmee de bouwkosten € 1.028.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p text:style-name="table_al">Indien een aanvraag als bedoeld in de onderdelen van 2.3.1 wordt beoordeeld aan de welstandscriteria, ambtelijk of door de welstands-, monumentencommissie of de dorpsbouwmeester, wordt het in 2.3.1 opgenomen tarief per beoordeling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ext:p text:style-name="table_al">2.3.1.3</text:p>
                </table:table-cell>
                <table:table-cell table:style-name="entry" table:number-rows-spanned="1" table:number-columns-spanned="1">
                  <text:p text:style-name="table_al">  </text:p>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2.3.1 geheven leges een korting verleend van 30%, met dien verstande dat de korting niet meer bedraagt d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2</text:p>
                </table:table-cell>
                <table:table-cell table:style-name="entry" table:number-rows-spanned="1" table:number-columns-spanned="1">
                  <text:p text:style-name="table_al">  </text:p>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51.400 bedragen</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meer dan € 51.400 bedragen</text:p>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text:p>
                  <text:p text:style-name="table_al">*tenzij kostenverhaal wordt opgezet via afdeling 6.4 Wro</text:p>
                </table:table-cell>
                <table:table-cell table:style-name="entry" table:number-rows-spanned="1" table:number-columns-spanned="1">
                  <text:p text:style-name="table_al">€6.347,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en exploitatiepla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indien artikel 2.12, onder a, tweede lid, van de Wabo wordt toegepast (tijdelijke afwijking): </text:p>
                </table:table-cell>
                <table:table-cell table:style-name="entry" table:number-rows-spanned="1" table:number-columns-spanned="1">
                  <text:p text:style-name="table_al"> € 400,90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 *tenzij kostenverhaal wordt opgezet via afdeling 6.4 Wro</text:p>
                </table:table-cell>
                <table:table-cell table:style-name="entry" table:number-rows-spanned="1" table:number-columns-spanned="1">
                  <text:p text:style-name="table_al"> €6.347,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en exploitatieplan)</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onder a, tweede lid, van de Wabo wordt toegepast (tijdelijke afwijking): </text:p>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text:span> <text:span text:style-name="nadrukvet">bouwwerken in relatie tot brandveilighei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5.1.1</text:p>
                </table:table-cell>
                <table:table-cell table:style-name="entry" table:number-rows-spanned="1" table:number-columns-spanned="1">
                  <text:p text:style-name="table_al"> 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n.v.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v.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Beekdaelen,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ext:p text:style-name="table_al">€ 79,95 </text:p>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7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 </text:p>
                  <text:p text:style-name="table_al">a. Landbouw en overige € 2.648,25 </text:p>
                  <text:p text:style-name="table_al">b. Industrie € 13.154,80 </text:p>
                  <text:p text:style-name="table_al">c. Infrastructuur € 19.724,20 </text:p>
                  <text:p text:style-name="table_al">onverminderd het bepaalde in de andere onderdelen van dit hoofdstuk indien tevens sprake is van de in die onderdelen bedoelde activiteiten. Voor zover bovenstaande tarieven door Provinciale Staten van de Provincie Limburg zijn gewijzigd zijn de vigerende tarieven van kracht.</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Restitutiebepaling:</text:span>
                  </text:p>
                  <text:p text:style-name="table_al"/>
                  <text:p text:style-name="table_al">
                    <text:span text:style-name="nadrukvet">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p text:style-name="table_al">
                    <text:span text:style-name="nadrukvet">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 </text:p>
                  <text:p text:style-name="table_al">a. indien het verzoek tot intrekking is gedaan binnen zes maanden na datum van ontvangst van de aanvraag bij de Gemeente, vindt restitutie door de Gemeente aan de aanvrager plaats van 50% van de geheven leges van de aanvrager. </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worden niet geheven voor:</text:span>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 </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asisbedrag vermeerderd met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asisbedrag vermeerderd met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n.v.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vraag in behandeling genomen op de vijfde werkdag na de dag waarop de begroting aan de aanvrager ter kennis is gebracht, tenzij de aanvraag vóór deze vijfde werkdag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óór de vijfde werkdag schriftelijk is ingetrokken.</text:p>
                </table:table-cell>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Extra legeskosten bij legalisering bouwwer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worden er extra legeskosten in rekening gebracht voor het legaliseren van het opgerichte bouwwerk, aangezien er een extra beoordeling plaatsvindt. Het tarief bedraagt:</text:p>
                </table:table-cell>
                <table:table-cell table:style-name="entry" table:number-rows-spanned="1" table:number-columns-spanned="1">
                  <text:p text:style-name="table_al">€ 1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onderdeel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6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 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1,4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Gedeeltelijke heffing als gevolg van het buiten behandeling stellen van een aanvraag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na het indienen van een aanvraag tot het verkrijgen van een </text:p>
                  <text:p text:style-name="table_al"> omgevingsvergunning deze vergunning buiten behandeling wordt gesteld, </text:p>
                  <text:p text:style-name="table_al"> wordt een deel van de desbetreffende leges geheven. Het te heffen deel </text:p>
                  <text:p text:style-name="table_al"> bedraagt:</text:p>
                  <text:p text:style-name="table_al"> van de op grond van die onderdelen voor de betreffende activiteit </text:p>
                  <text:p text:style-name="table_al"> verschuldigde leges.</text:p>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ext:p text:style-name="table_al">*tenzij kostenverhaal wordt opgezet via afdeling 6.4 Wro</text:p>
                </table:table-cell>
                <table:table-cell table:style-name="entry" table:number-rows-spanned="1" table:number-columns-spanned="1">
                  <text:p text:style-name="table_al">€ 6.219,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tenzij kostenverhaal wordt opgezet via afdeling 6.4 Wro</text:p>
                  <text:p text:style-name="table_al"/>
                </table:table-cell>
                <table:table-cell table:style-name="entry" table:number-rows-spanned="1" table:number-columns-spanned="1">
                  <text:p text:style-name="table_al">€ 5.9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9,95</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text:p>
                  <text:p text:style-name="table_al">artikel 3 van de Drank- en Horecawet</text:p>
                </table:table-cell>
                <table:table-cell table:style-name="entry" table:number-rows-spanned="1" table:number-columns-spanned="1">
                  <text:p text:style-name="table_al">€ 245,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45,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verlenen van een ontheffing als bedoeld </text:p>
                  <text:p text:style-name="table_al">in artikel 35 van de Drank- en Horecawet</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span text:style-name="nadrukvet"/>
                    <text:span text:style-name="nadrukvet">(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6,85</text:p>
                </table:table-cell>
              </table:table-row>
            </table:table>
            <text:p text:style-name="table_bottom"/>
          </text:section>
          <text:p text:style-name="al"/>
          <text:p text:style-name="al">Aldus vastgesteld in de openbare vergadering van 17 december 2019,</text:p>
          <text:p text:style-name="al"/>
          <text:p text:style-name="al"/>
          <text:p text:style-name="al">De griffier, de voorzitter,</text:p>
          <text:p text:style-name="al"/>
          <text:p text:style-name="al">Mevr. B.W.E. v.d. Wijst-Triepels dhr. ing. E. Geurt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Beekdaelen 2020</meta:user-defined>
    <dc:language>nl</dc:language>
    <meta:user-defined meta:name="OVERHEID.Gemeente/DC.spatial">Beekdaelen</meta:user-defined>
    <meta:user-defined meta:name="DC.title">Verordening van de gemeenteraad van de gemeente Beekdaelen houdende regels omtrent de heffing en invordering van leges (Legesverordening gemeente Beekdaelen 2020)</meta:user-defined>
    <meta:user-defined meta:name="DCTERMS.W3CDTF/DCTERMS.available">2019-12-30</meta:user-defined>
    <meta:user-defined meta:name="DCTERMS.W3CDTF/OVERHEIDop.jaargang">2019</meta:user-defined>
    <meta:user-defined meta:name="OVERHEIDop.publicationIssue">319449</meta:user-defined>
    <meta:user-defined meta:name="OVERHEIDop.betreftRegeling">CVDR635278_1</meta:user-defined>
    <meta:user-defined meta:name="xs:date/OVERHEIDop.startdatum">2019-12-31</meta:user-defined>
    <meta:user-defined meta:name="OVERHEIDop.GmbID/DC.identifier">gmb-2019-319449</meta:user-defined>
    <meta:user-defined meta:name="OVERHEIDop.versieInformatie"/>
  </office:meta>
</office:document-meta>
</file>