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opslag voor 300 fietsen, Chaplinstrook 8, 2726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Chaplinstrook 8, 2726 SK      Zoetermeer, tijdelijke opslag voor 300 fietsen, WB20190850 (ontvangen d.d.      17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4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50 </meta:user-defined>
    <dc:language>nl</dc:language>
    <meta:user-defined meta:name="OVERHEID.EPSG28992/DC.spatial">93371 454006</meta:user-defined>
    <meta:user-defined meta:name="DC.title">Aanvraag omgevingsvergunning, tijdelijke opslag voor 300 fietsen, Chaplinstrook 8, 2726 SK, Zoetermeer</meta:user-defined>
    <meta:user-defined meta:name="OVERHEID.PostcodeHuisnummer/OVERHEIDop.postcodeHuisnummer">2726SK 8</meta:user-defined>
    <meta:user-defined meta:name="OVERHEIDop.straatnaam">Chaplinstrook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48</meta:user-defined>
    <meta:user-defined meta:name="OVERHEIDop.GmbID/DC.identifier">gmb-2019-319448</meta:user-defined>
    <meta:user-defined meta:name="OVERHEIDop.versieInformatie"/>
  </office:meta>
</office:document-meta>
</file>