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Stokmeesterslaan 1 (zaaknummer 8235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 <text:span text:style-name="nadrukvet">kinderdagverblijf</text:span> in verband <text:span text:style-name="nadrukondlijn">met beëindiging exploitatie </text:span><text:span text:style-name="nadrukondlijn">kinderdagverblijf </text:span><text:span text:style-name="nadrukondlijn">op deze locatie</text:span> met ingang van 1 maart 2019 uit het Landelijk Register Kinderopvang hebben verwijderd:</text:p>
            <text:p text:style-name="last-al">het kinderdagverblijf <text:span text:style-name="nadrukvet">Doomijn peuteropvang Stokmeesterslaan</text:span>, gevestigd <text:span text:style-name="nadrukvet">Stokmeesterslaan 1</text:span> 8014 GM Zwolle (registratienummer: <text:span text:style-name="nadrukvet">295282551</text:span>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9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Stokmeesterslaan 1 (zaaknummer 8235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44</meta:user-defined>
    <meta:user-defined meta:name="OVERHEIDop.GmbID/DC.identifier">gmb-2019-319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GM 1</meta:user-defined>
    <meta:user-defined meta:name="OVERHEIDop.woonplaats">Zwolle</meta:user-defined>
    <meta:user-defined meta:name="OVERHEIDop.straatnaam">Stokmeesters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97 500288</meta:user-defined>
    <meta:user-defined meta:name="OVERHEIDop.versieInformatie"/>
  </office:meta>
</office:document-meta>
</file>