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tart-Finish M. van Zanten (Huygens 8) – Vrienden van Carmen (fiets) toertocht op 18 mei 2019 van 10.00 tot18.00 uur, verzenddatum: 6/02/2019, referentienummer: 108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4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- Middelharnis, Start-Finish M. van Zanten (Huygens 8) – Vrienden van Carmen (fiets) toertocht op 18 mei 2019 van 10.00 tot18.00 uur, verzenddatum: 6/02/2019, referentienummer: 108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943</meta:user-defined>
    <meta:user-defined meta:name="OVERHEIDop.GmbID/DC.identifier">gmb-2019-319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R 8a</meta:user-defined>
    <meta:user-defined meta:name="OVERHEIDop.woonplaats">Middelharnis</meta:user-defined>
    <meta:user-defined meta:name="OVERHEIDop.straatnaam">Huygens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744 420400</meta:user-defined>
    <meta:user-defined meta:name="OVERHEIDop.versieInformatie"/>
  </office:meta>
</office:document-meta>
</file>