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De Vlinderhoven 47, 3124BR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december 2019 heeft de gemeente een aanvraag ontvangen voor een omgevingsvergunning op locatie De Vlinderhoven 47, 3124BR te Schiedam. De aanvraag is geregistreerd onder zaaknummer 19OMGS353 en projectomschrijving: het plaatsen van een dakkapel op het voordakvlak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319427</text:span><text:line-break/><text:date style:data-style-name="dag" text:fixed="true" text:date-value="2019-12-31"/><text:line-break/><text:date style:data-style-name="jaar" text:fixed="true" text:date-value="2019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9427</text:span><text:date style:data-style-name="nicedate" text:fixed="true" text:date-value="2019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9427</text:span><text:date style:data-style-name="nicedate" text:fixed="true" text:date-value="2019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Schie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dc:language>nl</dc:language>
    <meta:user-defined meta:name="OVERHEID.EPSG28992/DC.spatial">85735.05 439677.88</meta:user-defined>
    <meta:user-defined meta:name="OVERHEID.EPSG28992/DC.spatial">85748.49 439685.97</meta:user-defined>
    <meta:user-defined meta:name="DC.title">Aanvraag omgevingsvergunning De Vlinderhoven 47, 3124BR te Schiedam</meta:user-defined>
    <meta:user-defined meta:name="OVERHEID.PostcodeHuisnummer/OVERHEIDop.postcodeHuisnummer">3124BR 47</meta:user-defined>
    <meta:user-defined meta:name="OVERHEID.PostcodeHuisnummer/OVERHEIDop.postcodeHuisnummer">3124BR 47</meta:user-defined>
    <meta:user-defined meta:name="OVERHEIDop.straatnaam">De Vlinderhoven</meta:user-defined>
    <meta:user-defined meta:name="OVERHEIDop.straatnaam">De Vlinderhoven</meta:user-defined>
    <meta:user-defined meta:name="OVERHEIDop.woonplaats">Schiedam</meta:user-defined>
    <meta:user-defined meta:name="OVERHEIDop.woonplaats">Schiedam</meta:user-defined>
    <meta:user-defined meta:name="DCTERMS.W3CDTF/DCTERMS.available">2019-12-31</meta:user-defined>
    <meta:user-defined meta:name="DCTERMS.W3CDTF/OVERHEIDop.jaargang">2019</meta:user-defined>
    <meta:user-defined meta:name="OVERHEIDop.publicationIssue">319427</meta:user-defined>
    <meta:user-defined meta:name="OVERHEIDop.GmbID/DC.identifier">gmb-2019-319427</meta:user-defined>
    <meta:user-defined meta:name="OVERHEIDop.versieInformatie"/>
  </office:meta>
</office:document-meta>
</file>