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wachter 1, 2141 EE   Vijfhuizen, Stichting Kunstfort Beheer,  het vervangen van een bestaande houten trap, datum besluit: 16-12-2019 (datum besluit is datum bekendmaking), zaak 9065041, OLO-4498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42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2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2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280 484653</meta:user-defined>
    <meta:user-defined meta:name="DC.title">Verleende omgevingsvergunning,  Fortwachter 1, 2141 EE   Vijfhuizen, Stichting Kunstfort Beheer,  het vervangen van een bestaande houten trap, datum besluit: 16-12-2019 (datum besluit is datum bekendmaking), zaak 9065041, OLO-4498847.</meta:user-defined>
    <meta:user-defined meta:name="OVERHEID.PostcodeHuisnummer/OVERHEIDop.postcodeHuisnummer">2141EE 1</meta:user-defined>
    <meta:user-defined meta:name="OVERHEIDop.straatnaam">Fortwachter</meta:user-defined>
    <meta:user-defined meta:name="OVERHEIDop.woonplaats">Vijfhuizen</meta:user-defined>
    <meta:user-defined meta:name="DCTERMS.W3CDTF/DCTERMS.available">2019-12-30</meta:user-defined>
    <meta:user-defined meta:name="DCTERMS.W3CDTF/OVERHEIDop.jaargang">2019</meta:user-defined>
    <meta:user-defined meta:name="OVERHEIDop.publicationIssue">319422</meta:user-defined>
    <meta:user-defined meta:name="OVERHEIDop.GmbID/DC.identifier">gmb-2019-319422</meta:user-defined>
    <meta:user-defined meta:name="OVERHEIDop.versieInformatie"/>
  </office:meta>
</office:document-meta>
</file>