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ierstraat 37A, 2019-08554, plaatsen erfafscheiding bestaand dakterras, ontheffing handelen in strijd met regels ruimtelijke ordening, verzonden 23 december 201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19420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420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420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584 488158</meta:user-defined>
    <meta:user-defined meta:name="DC.title">Haarlem, verlengen beslistermijn Gierstraat 37A, 2019-08554, plaatsen erfafscheiding bestaand dakterras, ontheffing handelen in strijd met regels ruimtelijke ordening, verzonden 23 december 2019</meta:user-defined>
    <meta:user-defined meta:name="OVERHEID.PostcodeHuisnummer/OVERHEIDop.postcodeHuisnummer">2011GA 37</meta:user-defined>
    <meta:user-defined meta:name="OVERHEIDop.straatnaam">Gierstraat</meta:user-defined>
    <meta:user-defined meta:name="OVERHEIDop.woonplaats">Haarlem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420</meta:user-defined>
    <meta:user-defined meta:name="OVERHEIDop.GmbID/DC.identifier">gmb-2019-319420</meta:user-defined>
    <meta:user-defined meta:name="OVERHEIDop.versieInformatie"/>
  </office:meta>
</office:document-meta>
</file>