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Populieren, Onderstraat  te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Populieren op het perceel <text:span text:style-name="nadrukvet"> MGT02-X-309 aan de <text:span text:style-name="nadrukvet">Onderstraat</text:span> te Noorbeek </text:span>(ontvangen d.d. 20 dec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30 dec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9416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1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1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2496</meta:user-defined>
    <meta:user-defined meta:name="DCTERMS.abstract">het kappen van Populieren</meta:user-defined>
    <dc:language>nl</dc:language>
    <meta:user-defined meta:name="OVERHEID.EPSG28992/DC.spatial">184457 308518</meta:user-defined>
    <meta:user-defined meta:name="DC.title">Ingekomen aanvraag omgevingsvergunning kappen Populieren, Onderstraat  te Noorbeek</meta:user-defined>
    <meta:user-defined meta:name="OVERHEID.PostcodeHuisnummer/OVERHEIDop.postcodeHuisnummer">6255ND 2</meta:user-defined>
    <meta:user-defined meta:name="OVERHEIDop.straatnaam">Onderstraat</meta:user-defined>
    <meta:user-defined meta:name="OVERHEIDop.woonplaats">Noorbeek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416</meta:user-defined>
    <meta:user-defined meta:name="OVERHEIDop.GmbID/DC.identifier">gmb-2019-319416</meta:user-defined>
    <meta:user-defined meta:name="OVERHEIDop.versieInformatie"/>
  </office:meta>
</office:document-meta>
</file>