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eckstraat 13 Hoogezand, Besluit tot het opleggen van maatwerkvoorschriften met betrekking tot geluid in het kader van het Activiteitenbesluit (reguliere procedure) Z2019-0001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tot het opleggen van maatwerkvoorschriften met betrekking tot geluid in het kader van het Activiteitenbesluit aan de gemeentewerf Hoogezand:</text:p>
            <text:p text:style-name="common-al"/>
            <text:p text:style-name="common-al">• Van Neckstraat 13, 9601 GW  Hoogezand, 24 december 2019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M. van der Meulen op telefoonnummer 0598-788347 of emailadres mvandermeulen@od-groning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41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1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1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194 576508</meta:user-defined>
    <meta:user-defined meta:name="DC.title">Van Neckstraat 13 Hoogezand, Besluit tot het opleggen van maatwerkvoorschriften met betrekking tot geluid in het kader van het Activiteitenbesluit (reguliere procedure) Z2019-00012271</meta:user-defined>
    <meta:user-defined meta:name="OVERHEID.PostcodeHuisnummer/OVERHEIDop.postcodeHuisnummer">9601GW 13</meta:user-defined>
    <meta:user-defined meta:name="OVERHEIDop.straatnaam">Van Neckstraat</meta:user-defined>
    <meta:user-defined meta:name="OVERHEIDop.woonplaats">Hoogeza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13</meta:user-defined>
    <meta:user-defined meta:name="OVERHEIDop.GmbID/DC.identifier">gmb-2019-319413</meta:user-defined>
    <meta:user-defined meta:name="OVERHEIDop.versieInformatie"/>
  </office:meta>
</office:document-meta>
</file>