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besluiten een maatwerkvoorschrift ingevolge artikel 8.42 van de Wet milieubeheer juncto artikel 2.20, lid 5 van het Activiteitenbesluit op te leggen aan:</text:p>
            <text:list text:style-name="id1-3-2-1-1-2">
              <text:list-item text:style-override="id1-3-2-1-1-2-1">
                <text:number>•</text:number>
                <text:p text:style-name="al">Aldi Drachten B.V., Padkamp 23, 9301 AW Roden.</text:p>
              </text:list-item>
            </text:list>
            <text:p text:style-name="common-al">Het maatwerkvoorschrift bestaat uit nemen van extra technische voorzieningen ter reducering van de geluidsemissie. </text:p>
            <text:p text:style-name="common-al">Belanghebbenden kunnen binnen een termijn van 6 weken een schriftelijk en gemotiveerd bezwaarschrift indienen bij het college van burgemeester en wethouders van de gemeente Noordenveld. De bezwaartermijn begint op de dag na de datum van bekendmaking van het desbetreffende besluit. Een bezwaarschrift moet in elk geval bevatten: de naam en het adres van de indiener; de dagtekening; een omschrijving van het besluit waartegen het bezwaar is gericht;  datum en nummer van het genomen besluit en de gronden (redenen) van het bezwaar.</text:p>
            <text:p text:style-name="common-al">Als het bezwaarschrift niet voldoet aan deze eisen, of als het bezwaarschrift niet binnen de gestelde termijn is ingediend, kan het bezwaar niet-ontvankelijk worden verklaard. Dit betekent dat het bestuursorgaan niet inhoudelijk op uw argumenten in hoeft te gaan. Een onafhankelijke commissie zal uw bezwaarschrift behandelen en u horen. Deze commissie brengt na het horen een advies uit aan het college van burgemeester en wethouders. Het college beslist op uw bezwaarschrift.</text:p>
            <text:p text:style-name="common-al">Als onverwijlde spoed dit vereist, kan ook een verzoek om voorlopige voorziening worden gedaan bij de voorzieningenrechter van de Rechtbank Noord-Nederland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940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0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0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Economie | Organisatie en beleid</meta:user-defined>
    <dc:language>nl</dc:language>
    <meta:user-defined meta:name="OVERHEID.EPSG28992/DC.spatial">224692 572930</meta:user-defined>
    <meta:user-defined meta:name="DC.title">Besluit maatwerkvoorschrift Activiteitenbesluit</meta:user-defined>
    <meta:user-defined meta:name="OVERHEID.PostcodeHuisnummer/OVERHEIDop.postcodeHuisnummer">9301AW 23</meta:user-defined>
    <meta:user-defined meta:name="OVERHEIDop.straatnaam">Padkamp</meta:user-defined>
    <meta:user-defined meta:name="OVERHEIDop.woonplaats">Roden</meta:user-defined>
    <meta:user-defined meta:name="DCTERMS.W3CDTF/DCTERMS.available">2019-12-30</meta:user-defined>
    <meta:user-defined meta:name="DCTERMS.W3CDTF/OVERHEIDop.jaargang">2019</meta:user-defined>
    <meta:user-defined meta:name="OVERHEIDop.publicationIssue">319408</meta:user-defined>
    <meta:user-defined meta:name="OVERHEIDop.GmbID/DC.identifier">gmb-2019-319408</meta:user-defined>
    <meta:user-defined meta:name="OVERHEIDop.versieInformatie"/>
  </office:meta>
</office:document-meta>
</file>