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of (nnb) te Nagele: het bouwen van een appartementencomplex (18 appartementen)  met commerciële ruimte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4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hof (nnb) te Nagele: omgevingsvergunning   het bouwen van een appartementencomplex (18 appartementen)  met commerciële ruimte(n).</meta:user-defined>
    <dc:language>nl</dc:language>
    <meta:user-defined meta:name="OVERHEID.EPSG28992/DC.spatial">177710 517519.02</meta:user-defined>
    <meta:user-defined meta:name="DC.title">Voorhof (nnb) te Nagele: het bouwen van een appartementencomplex (18 appartementen)  met commerciële ruimte(n)</meta:user-defined>
    <meta:user-defined meta:name="OVERHEID.PostcodeHuisnummer/OVERHEIDop.postcodeHuisnummer">8308</meta:user-defined>
    <meta:user-defined meta:name="OVERHEIDop.straatnaam">Voorhof</meta:user-defined>
    <meta:user-defined meta:name="OVERHEIDop.woonplaats">Nage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05</meta:user-defined>
    <meta:user-defined meta:name="OVERHEIDop.GmbID/DC.identifier">gmb-2019-319405</meta:user-defined>
    <meta:user-defined meta:name="OVERHEIDop.versieInformatie"/>
  </office:meta>
</office:document-meta>
</file>