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17 A, 2019-10047, uitbreiden 2, 3e en 4e bouwlaag achterzijde, ontheffing handelen in strijd met regels ruimtelijke ordening, verzonden 23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40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74 488269</meta:user-defined>
    <meta:user-defined meta:name="DC.title">Haarlem, verlengen beslistermijn Anegang 17 A, 2019-10047, uitbreiden 2, 3e en 4e bouwlaag achterzijde, ontheffing handelen in strijd met regels ruimtelijke ordening, verzonden 23 december 2019</meta:user-defined>
    <meta:user-defined meta:name="OVERHEID.PostcodeHuisnummer/OVERHEIDop.postcodeHuisnummer">2011</meta:user-defined>
    <meta:user-defined meta:name="OVERHEIDop.straatnaam">Anegang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00</meta:user-defined>
    <meta:user-defined meta:name="OVERHEIDop.GmbID/DC.identifier">gmb-2019-319400</meta:user-defined>
    <meta:user-defined meta:name="OVERHEIDop.versieInformatie"/>
  </office:meta>
</office:document-meta>
</file>