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inderhuisvest 27, 2019-08920, vervangen garagedeuren, ontheffing handelen in strijd met regels ruimtelijke ordening, verzonden 20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38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11 488734</meta:user-defined>
    <meta:user-defined meta:name="DC.title">Haarlem, verlengen beslistermijn Kinderhuisvest 27, 2019-08920, vervangen garagedeuren, ontheffing handelen in strijd met regels ruimtelijke ordening, verzonden 20 december 2019</meta:user-defined>
    <meta:user-defined meta:name="OVERHEID.PostcodeHuisnummer/OVERHEIDop.postcodeHuisnummer">2011NP 27 rd</meta:user-defined>
    <meta:user-defined meta:name="OVERHEIDop.straatnaam">Kinderhuisvest</meta:user-defined>
    <meta:user-defined meta:name="OVERHEIDop.woonplaats">Haarl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88</meta:user-defined>
    <meta:user-defined meta:name="OVERHEIDop.GmbID/DC.identifier">gmb-2019-319388</meta:user-defined>
    <meta:user-defined meta:name="OVERHEIDop.versieInformatie"/>
  </office:meta>
</office:document-meta>
</file>