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ampersingel 68RD, 2019-08519, renovatie kozijnen en dakterras, inpandige wijzigingen, activiteit monument, verzonden 20 december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938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8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8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067 487898</meta:user-defined>
    <meta:user-defined meta:name="DC.title">Haarlem, verlengen beslistermijn Kampersingel 68RD, 2019-08519, renovatie kozijnen en dakterras, inpandige wijzigingen, activiteit monument, verzonden 20 december 2019</meta:user-defined>
    <meta:user-defined meta:name="OVERHEID.PostcodeHuisnummer/OVERHEIDop.postcodeHuisnummer">2012DM 68 rd</meta:user-defined>
    <meta:user-defined meta:name="OVERHEIDop.straatnaam">Kampersingel</meta:user-defined>
    <meta:user-defined meta:name="OVERHEIDop.woonplaats">Haarle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86</meta:user-defined>
    <meta:user-defined meta:name="OVERHEIDop.GmbID/DC.identifier">gmb-2019-319386</meta:user-defined>
    <meta:user-defined meta:name="OVERHEIDop.versieInformatie"/>
  </office:meta>
</office:document-meta>
</file>