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Herestraat 51/53 te Grijpskerk</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het het verkrijgen van een drank- en horecavergunning op locatie Herestraat 51/53 te Grijpskerk. De aanvraag is geregistreerd onder zaaknummer Z201900359.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3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drank- en horecavergunning Herestraat 51/53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938</meta:user-defined>
    <meta:user-defined meta:name="OVERHEIDop.GmbID/DC.identifier">gmb-2019-3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J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444.08 586746.93</meta:user-defined>
    <meta:user-defined meta:name="OVERHEIDop.versieInformatie"/>
  </office:meta>
</office:document-meta>
</file>