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oterstraat 10, 2019-10283, plaatsen dakopbouw met dakkapel voor- en achterdakvlak, ontheffing handelen in strijd met regels ruimtelijke ordening, verzonden 23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937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7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7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151 488375</meta:user-defined>
    <meta:user-defined meta:name="DC.title">Haarlem, ingetrokken aanvraag Boterstraat 10, 2019-10283, plaatsen dakopbouw met dakkapel voor- en achterdakvlak, ontheffing handelen in strijd met regels ruimtelijke ordening, verzonden 23 december 2019</meta:user-defined>
    <meta:user-defined meta:name="OVERHEID.PostcodeHuisnummer/OVERHEIDop.postcodeHuisnummer">2013RK 10</meta:user-defined>
    <meta:user-defined meta:name="OVERHEIDop.straatnaam">Boterstraat</meta:user-defined>
    <meta:user-defined meta:name="OVERHEIDop.woonplaats">Haarlem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76</meta:user-defined>
    <meta:user-defined meta:name="OVERHEIDop.GmbID/DC.identifier">gmb-2019-319376</meta:user-defined>
    <meta:user-defined meta:name="OVERHEIDop.versieInformatie"/>
  </office:meta>
</office:document-meta>
</file>