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overkapping zwembad, Honthem 15, 6269 NP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een gerealiseerde uitschuifbare overkapping bij het bestaande zwembad en het betrekken van weide bij de tuin, gelegen op het perceel <text:span text:style-name="nadrukvet">Honthem 15, 6269 NP  Margraten </text:span>(ontvangen d.d. 19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36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6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97</meta:user-defined>
    <meta:user-defined meta:name="DCTERMS.abstract">legalisatie van een gerealiseerde uitschuifbare overkapping bij het bestaande zwembad en het betrekken van weide bij de tuin</meta:user-defined>
    <dc:language>nl</dc:language>
    <meta:user-defined meta:name="OVERHEID.EPSG28992/DC.spatial">183986 313775</meta:user-defined>
    <meta:user-defined meta:name="DC.title">Ingekomen aanvraag omgevingsvergunning legalisatie overkapping zwembad, Honthem 15, 6269 NP  Margraten</meta:user-defined>
    <meta:user-defined meta:name="OVERHEID.PostcodeHuisnummer/OVERHEIDop.postcodeHuisnummer">6269NP 15</meta:user-defined>
    <meta:user-defined meta:name="OVERHEIDop.straatnaam">Honthem</meta:user-defined>
    <meta:user-defined meta:name="OVERHEIDop.woonplaats">Margra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69</meta:user-defined>
    <meta:user-defined meta:name="OVERHEIDop.GmbID/DC.identifier">gmb-2019-319369</meta:user-defined>
    <meta:user-defined meta:name="OVERHEIDop.versieInformatie"/>
  </office:meta>
</office:document-meta>
</file>