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De raad, het college van burgemeester en wethouders en de burgemeester van Veldhoven;</text:p>
            <text:p text:style-name="al">ieder voor zover het hun bevoegdheden betreft;</text:p>
            <text:p text:style-name="al">gelezen het voorstel van het college van 29 oktober 2019;</text:p>
            <text:p text:style-name="al">gelet op de bepalingen van de Algemene wet bestuursrecht (Awb) en de Gemeentewet;</text:p>
            <text:p text:style-name="al"/>
            <text:p text:style-name="al">besluiten</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commissie bezwaarschrifte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het gemeentelijk bestuursorgaan dat het bestreden besluit heeft genomen;</text:p>
              </text:list-item>
              <text:list-item text:style-override="id1-3-2-2-2-3-2">
                <text:number>b.</text:number>
                <text:p text:style-name="al">commissie: de vaste commissie van advies voor de bezwaarschriften;</text:p>
              </text:list-item>
              <text:list-item text:style-override="id1-3-2-2-2-3-3">
                <text:number>c.</text:number>
                <text:p text:style-name="al">wet: de Algemene wet bestuursrecht;</text:p>
              </text:list-item>
              <text:list-item text:style-override="id1-3-2-2-2-3-4">
                <text:number>d.</text:number>
                <text:p text:style-name="al">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ren tegen besluiten van de raad, het college en de burgemeester.</text:p>
              </text:list-item>
              <text:list-item text:style-override="id1-3-2-2-3-2-2">
                <text:number>2.</text:number>
                <text:p text:style-name="al">De commissie is niet bevoegd ten aanzien van bezwaarschriften die zijn ingediend tegen besluiten op grond van een wettelijk voorschrift inzake belastingen of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voorzitter en vier leden, die worden benoemd, geschorst en ontslagen door het college.</text:p>
              </text:list-item>
              <text:list-item text:style-override="id1-3-2-2-4-2-2">
                <text:number>2.</text:number>
                <text:p text:style-name="al">De voorzitter en de leden maken geen deel uit van en zijn niet werkzaam onder verantwoordelijkheid van een bestuursorgaan van de gemeente Veldhoven.</text:p>
              </text:list-item>
              <text:list-item text:style-override="id1-3-2-2-4-2-3">
                <text:number>3.</text:number>
                <text:p text:style-name="al">De commissie regelt de vervanging van de voorzitter.</text:p>
              </text:list-item>
            </text:list>
            <text:p text:style-name="al"/>
          </text:section>
          <text:section text:name="artikel_id1-3-2-2-5" text:style-name="artikel">
            <text:p text:style-name="artikel_kop_titel"><text:span text:style-name="artikel_kop_label">Artikel</text:span> <text:span text:style-name="artikel_kop_nr">3a.</text:span> Instelling van kamers</text:p>
            <text:list text:style-name="id1-3-2-2-5-2">
              <text:list-item text:style-override="id1-3-2-2-5-2-1">
                <text:number>1.</text:number>
                <text:p text:style-name="al">De commissie bestaat uit twee kamers, belast met de behandeling van bezwaarschriften.</text:p>
              </text:list-item>
              <text:list-item text:style-override="id1-3-2-2-5-2-2">
                <text:number>2.</text:number>
                <text:p text:style-name="al">De kamers bestaan elk uit:</text:p>
              </text:list-item>
              <text:list-item text:style-override="id1-3-2-2-5-2-3">
                <text:number>a.</text:number>
                <text:p text:style-name="al">een voorzitter, zijnde de voorzitter van de commissie;</text:p>
              </text:list-item>
              <text:list-item text:style-override="id1-3-2-2-5-2-4">
                <text:number>b.</text:number>
                <text:p text:style-name="al">tenminste twee leden.</text:p>
              </text:list-item>
              <text:list-item text:style-override="id1-3-2-2-5-2-5">
                <text:number>3.</text:number>
                <text:p text:style-name="al">De kamers gezamenlijk wijzen uit hun midden voor elk lid een plaatsvervanger aan.</text:p>
              </text:list-item>
              <text:list-item text:style-override="id1-3-2-2-5-2-6">
                <text:number>4.</text:number>
                <text:p text:style-name="al">Het college regelt de taakafbakening van de kamers.</text:p>
              </text:list-item>
              <text:list-item text:style-override="id1-3-2-2-5-2-7">
                <text:number>5.</text:number>
                <text:p text:style-name="al">Het college is bevoegd om op voorstel van de commissie het aantal kamers tijdelijk uit te breiden.</text:p>
              </text:list-item>
              <text:list-item text:style-override="id1-3-2-2-5-2-8">
                <text:number>6.</text:number>
                <text:p text:style-name="al">Op de werkwijze van de kamers is het bepaalde in deze verordening zoveel mogelijk van overeenkomstige toepassing.</text:p>
              </text:list-item>
              <text:list-item text:style-override="id1-3-2-2-5-2-9">
                <text:number/>
                <text:p text:style-name="al"/>
              </text:list-item>
            </text:list>
          </text:section>
          <text:section text:name="artikel_id1-3-2-2-6" text:style-name="artikel">
            <text:p text:style-name="artikel_kop_titel"><text:span text:style-name="artikel_kop_label">Artikel</text:span> <text:span text:style-name="artikel_kop_nr">4.</text:span> Secretaris</text:p>
            <text:list text:style-name="id1-3-2-2-6-2">
              <text:list-item text:style-override="id1-3-2-2-6-2-1">
                <text:number>1.</text:number>
                <text:p text:style-name="al">De secretaris van de commissie is een door het college aangewezen ambtenaar. </text:p>
              </text:list-item>
              <text:list-item text:style-override="id1-3-2-2-6-2-2">
                <text:number>2.</text:number>
                <text:p text:style-name="al">Het college wijst tevens één of meer plaatsvervangers van de secretaris aan.</text:p>
              </text:list-item>
            </text:list>
            <text:p text:style-name="al"/>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1">
                <text:number>1.</text:number>
                <text:p text:style-name="al">De voorzitter en de leden worden benoemd voor een termijn van vier jaren en zijn daarna opnieuw benoembaar. </text:p>
              </text:list-item>
              <text:list-item text:style-override="id1-3-2-2-7-2-2">
                <text:number>2.</text:number>
                <text:p text:style-name="al">De voorzitter en de leden kunnen op elk moment ontslag nemen.</text:p>
              </text:list-item>
              <text:list-item text:style-override="id1-3-2-2-7-2-3">
                <text:number>3.</text:number>
                <text:p text:style-name="al">De aftredende voorzitter en de aftredende leden blijven hun functie vervullen totdat in hun opvolging is voorzien.</text:p>
              </text:list-item>
            </text:list>
            <text:p text:style-name="al"/>
          </text:section>
          <text:section text:name="artikel_id1-3-2-2-8" text:style-name="artikel">
            <text:p text:style-name="artikel_kop_titel"><text:span text:style-name="artikel_kop_label">Artikel</text:span> <text:span text:style-name="artikel_kop_nr">6.</text:span> Protocol en ontvangstbevestiging</text:p>
            <text:list text:style-name="id1-3-2-2-8-2">
              <text:list-item text:style-override="id1-3-2-2-8-2-1">
                <text:number>1.</text:number>
                <text:p text:style-name="al">Het college stelt een protocol vast voor de behandeling van bezwaarschriften.</text:p>
              </text:list-item>
              <text:list-item text:style-override="id1-3-2-2-8-2-2">
                <text:number>2.</text:number>
                <text:p text:style-name="al">Bij het bericht van ontvangst als bedoeld in artikel 6:14 van de wet wordt vermeld dat de commissie over het bezwaar zal adviseren</text:p>
              </text:list-item>
            </text:list>
            <text:p text:style-name="al"/>
          </text:section>
          <text:section text:name="artikel_id1-3-2-2-9" text:style-name="artikel">
            <text:p text:style-name="artikel_kop_titel"><text:span text:style-name="artikel_kop_label">Artikel</text:span> <text:span text:style-name="artikel_kop_nr">7.</text:span> Uitoefening bevoegdheden</text:p>
            <text:p text:style-name="al">De bevoegdheden ingevolge de navolgende artikelen van de wet worden voor de toepassing van deze verordening uitgeoefend door de voorzitter:</text:p>
            <text:list text:style-name="id1-3-2-2-9-3">
              <text:list-item text:style-override="id1-3-2-2-9-3-1">
                <text:number>a.</text:number>
                <text:p text:style-name="al">artikel 2:1, tweede lid, inzake het verlangen van een machtiging;</text:p>
              </text:list-item>
              <text:list-item text:style-override="id1-3-2-2-9-3-2">
                <text:number>b.</text:number>
                <text:p text:style-name="al">artikel 6:6 inzake het stellen van een termijn voor verzuimherstel;</text:p>
              </text:list-item>
              <text:list-item text:style-override="id1-3-2-2-9-3-3">
                <text:number>c.</text:number>
                <text:p text:style-name="al">artikel 6:17 inzake de verzending van stukken;</text:p>
              </text:list-item>
              <text:list-item text:style-override="id1-3-2-2-9-3-4">
                <text:number>d.</text:number>
                <text:p text:style-name="al">artikel 7:4, tweede lid, inzake ter inzagelegging van stukken;</text:p>
              </text:list-item>
              <text:list-item text:style-override="id1-3-2-2-9-3-5">
                <text:number>e.</text:number>
                <text:p text:style-name="al">artikel 7:6, vierde lid, inzake het informeren van partijen.</text:p>
              </text:list-item>
            </text:list>
            <text:p text:style-name="al"/>
          </text:section>
          <text:section text:name="artikel_id1-3-2-2-10" text:style-name="artikel">
            <text:p text:style-name="artikel_kop_titel"><text:span text:style-name="artikel_kop_label">Artikel</text:span> <text:span text:style-name="artikel_kop_nr">8.</text:span> Vooronderzoek</text:p>
            <text:list text:style-name="id1-3-2-2-10-2">
              <text:list-item text:style-override="id1-3-2-2-10-2-1">
                <text:number>1.</text:number>
                <text:p text:style-name="al">De voorzitter is in verband met de voorbereiding van de behandeling van het bezwaarschrift bevoegd rechtstreeks alle gewenste inlichtingen in te winnen of te doen inwinnen.</text:p>
              </text:list-item>
              <text:list-item text:style-override="id1-3-2-2-10-2-2">
                <text:number>2.</text:number>
                <text:p text:style-name="al">De voorzitter kan uit eigen beweging of op verlangen van de commissie advies of inlichtingen inwinnen bij deskundig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9.</text:span> Hoorzitting</text:p>
            <text:list text:style-name="id1-3-2-2-11-2">
              <text:list-item text:style-override="id1-3-2-2-11-2-1">
                <text:number>1.</text:number>
                <text:p text:style-name="al">De voorzitter bepaalt plaats en tijdstip van de zitting waarin de belanghebbenden en het verwerend orgaan in de gelegenheid worden gesteld zich door de commissie te doen horen.</text:p>
              </text:list-item>
              <text:list-item text:style-override="id1-3-2-2-11-2-2">
                <text:number>2.</text:number>
                <text:p text:style-name="al">De commissie beslist over de toepassing van artikel 7:3 van de wet inzake het afzien van het horen van belanghebbenden.</text:p>
              </text:list-item>
              <text:list-item text:style-override="id1-3-2-2-11-2-3">
                <text:number>3.</text:number>
                <text:p text:style-name="al">Indien de commissie op grond van het tweede lid besluit af te zien van het horen, doet z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0.</text:span> Uitnodiging zitting</text:p>
            <text:list text:style-name="id1-3-2-2-12-2">
              <text:list-item text:style-override="id1-3-2-2-12-2-1">
                <text:number>1.</text:number>
                <text:p text:style-name="al">De voorzitter deelt de belanghebbenden en het verwerend orgaan ten minste twee weken vóór de zitting schriftelijk mee, dat zij in de gelegenheid worden gesteld zich te doen horen tijdens de zitting en nodigt hen daarvoor uit.</text:p>
              </text:list-item>
              <text:list-item text:style-override="id1-3-2-2-12-2-2">
                <text:number>2.</text:number>
                <text:p text:style-name="al">Binnen drie dagen na verzending van de in het eerste lid bedoelde mededeling kunnen de belanghebbenden en het verwerend orgaan onder opgaaf van redenen de voorzitter verzoeken het tijdstip van de zitting te wijzigen.</text:p>
              </text:list-item>
              <text:list-item text:style-override="id1-3-2-2-12-2-3">
                <text:number>3.</text:number>
                <text:p text:style-name="al">De beslissing van de voorzitter op een verzoek als bedoeld in het tweede lid wordt zo spoedig mogelijk doch in ieder geval één week voor het tijdstip van de zitting meegedeeld aan de belanghebbenden en het verwerend orgaan.</text:p>
              </text:list-item>
              <text:list-item text:style-override="id1-3-2-2-12-2-4">
                <text:number>4.</text:number>
                <text:p text:style-name="al">De voorzitter is bevoegd in bijzondere omstandigheden af te wijken of afwijking toe te staan van de in voorgaande leden genoemde termijnen.</text:p>
              </text:list-item>
            </text:list>
            <text:p text:style-name="al"/>
          </text:section>
          <text:section text:name="artikel_id1-3-2-2-13" text:style-name="artikel">
            <text:p text:style-name="artikel_kop_titel"><text:span text:style-name="artikel_kop_label">Artikel</text:span> <text:span text:style-name="artikel_kop_nr">11.</text:span> Quorum</text:p>
            <text:p text:style-name="al">Voor het houden van een hoorzitting als bedoeld in artikel 9 is vereist dat tenminste de voorzitter en een lid of hun plaatsvervanger aanwezig zijn.   </text:p>
            <text:p text:style-name="al"/>
          </text:section>
          <text:section text:name="artikel_id1-3-2-2-14" text:style-name="artikel">
            <text:p text:style-name="artikel_kop_titel"><text:span text:style-name="artikel_kop_label">Artikel</text:span> <text:span text:style-name="artikel_kop_nr">12.</text:span> Niet deelneming aan de behandeling</text:p>
            <text:p text:style-name="al">De voorzitter en de leden nemen niet deel aan de behandeling van een bezwaarschrift indien zij daarbij een persoonlijk belang hebben en/of daarbij hun onpartijdigheid in het geding kan zijn.</text:p>
            <text:p text:style-name="al"/>
          </text:section>
          <text:section text:name="artikel_id1-3-2-2-15" text:style-name="artikel">
            <text:p text:style-name="artikel_kop_titel"><text:span text:style-name="artikel_kop_label">Artikel</text:span> <text:span text:style-name="artikel_kop_nr">13.</text:span> Openbaarheid zitting</text:p>
            <text:list text:style-name="id1-3-2-2-15-2">
              <text:list-item text:style-override="id1-3-2-2-15-2-1">
                <text:number>1.</text:number>
                <text:p text:style-name="al">De zittingen van de commissie zijn openbaar, zulks behoudens het bepaalde in lid 2.</text:p>
              </text:list-item>
              <text:list-item text:style-override="id1-3-2-2-15-2-2">
                <text:number>2.</text:number>
                <text:p text:style-name="al">De zitting van de commissie vindt achter gesloten deuren plaats wat betreft bezwaarschriften die zijn ingediend tegen besluiten op het terrein van sociale zaken en jeugd.</text:p>
              </text:list-item>
              <text:list-item text:style-override="id1-3-2-2-15-2-3">
                <text:number>3.</text:number>
                <text:p text:style-name="al">De deuren kunnen worden gesloten indien de voorzitter of een van de aanwezige leden dat nodig oordeelt of indien een belanghebbende daartoe een verzoek doet.</text:p>
              </text:list-item>
              <text:list-item text:style-override="id1-3-2-2-15-2-4">
                <text:number>4.</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6" text:style-name="artikel">
            <text:p text:style-name="artikel_kop_titel"><text:span text:style-name="artikel_kop_label">Artikel</text:span> <text:span text:style-name="artikel_kop_nr">14.</text:span> Verslaglegging</text:p>
            <text:list text:style-name="id1-3-2-2-16-2">
              <text:list-item text:style-override="id1-3-2-2-16-2-1">
                <text:number>1.</text:number>
                <text:p text:style-name="al">Van de hoorzitting wordt een geluidsopname gemaakt, die op verzoek van belanghebbenden en het verwerend orgaan ter beschikking wordt gesteld.</text:p>
              </text:list-item>
              <text:list-item text:style-override="id1-3-2-2-16-2-2">
                <text:number>2.</text:number>
                <text:p text:style-name="al">Op verzoek van een rechterlijke instantie wordt een schriftelijk verslag gemaakt, waarbij de volgende bepalingen in acht worden genomen:</text:p>
              </text:list-item>
              <text:list-item text:style-override="id1-3-2-2-16-2-3">
                <text:number>a.</text:number>
                <text:p text:style-name="al">Het verslag van de hoorzitting vermeldt de namen van de aanwezigen met daarbij een vermelding van hun hoedanigheid.</text:p>
              </text:list-item>
              <text:list-item text:style-override="id1-3-2-2-16-2-4">
                <text:number>b.</text:number>
                <text:p text:style-name="al">Het verslag bevat een zakelijke weergave van hetgeen tijdens de zitting naar voren is gebracht en overigens ter zitting is voorgevallen.</text:p>
              </text:list-item>
              <text:list-item text:style-override="id1-3-2-2-16-2-5">
                <text:number>c.</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2-6">
                <text:number>d.</text:number>
                <text:p text:style-name="al">Het verslag verwijst naar de op de zitting overgelegde bescheiden, die aan het verslag worden gehecht.</text:p>
              </text:list-item>
              <text:list-item text:style-override="id1-3-2-2-16-2-7">
                <text:number>e.</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5.</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leden dit onderzoek houden.</text:p>
              </text:list-item>
              <text:list-item text:style-override="id1-3-2-2-17-2-2">
                <text:number>2.</text:number>
                <text:p text:style-name="al">De uit het nader onderzoek verkregen informatie wordt in afschrift toegezonden aan de leden, het verwerend orgaan en de belanghebbenden.</text:p>
              </text:list-item>
              <text:list-item text:style-override="id1-3-2-2-17-2-3">
                <text:number>3.</text:number>
                <text:p text:style-name="al">De leden, het verwerend orgaan en de belanghebbenden kunnen binnen één week na verzending van de in het tweede lid bedoelde informatie aan de voorzitter verzoeken een nieuwe hoorzitting te beleggen. De voorzitter beslist omtrent een dergelijk verzoek.</text:p>
              </text:list-item>
              <text:list-item text:style-override="id1-3-2-2-17-2-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6.</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 Indien bij een stemming de stemming staken dan beslist de stem van de voorzitter. Van een minderheidsstandpunt wordt bij het advies melding gemaakt, indien die minderheid dat verlangt.</text:p>
              </text:list-item>
              <text:list-item text:style-override="id1-3-2-2-18-2-3">
                <text:number>3.</text:number>
                <text:p text:style-name="al">Het advies is gemotiveerd en omvat een voorstel voor de te nemen beslissing op het bezwaarschrift. Het advies wordt door de voorzitter en de secretaris ondertekend.</text:p>
              </text:list-item>
            </text:list>
            <text:p text:style-name="al"/>
          </text:section>
          <text:section text:name="artikel_id1-3-2-2-19" text:style-name="artikel">
            <text:p text:style-name="artikel_kop_titel"><text:span text:style-name="artikel_kop_label">Artikel</text:span> <text:span text:style-name="artikel_kop_nr">17.</text:span> Jaarverslag</text:p>
            <text:p text:style-name="al">De commissie doet binnen drie maanden na afloop van ieder kalenderjaar schriftelijk verslag van haar werkzaamheden over het afgelopen jaar.</text:p>
            <text:p text:style-name="al"/>
          </text:section>
          <text:section text:name="artikel_id1-3-2-2-20" text:style-name="artikel">
            <text:p text:style-name="artikel_kop_titel"><text:span text:style-name="artikel_kop_label">Artikel</text:span> <text:span text:style-name="artikel_kop_nr">18.</text:span> Vergoeding</text:p>
            <text:list text:style-name="id1-3-2-2-20-2">
              <text:list-item text:style-override="id1-3-2-2-20-2-1">
                <text:number>1.</text:number>
                <text:p text:style-name="al">De voorzitter en de leden ontvangen per bijgewoonde commissievergadering een vergoeding van respectievelijk 211,16 EUR en 158,38 EUR.</text:p>
              </text:list-item>
              <text:list-item text:style-override="id1-3-2-2-20-2-2">
                <text:number>2.</text:number>
                <text:p text:style-name="al">De in het eerste lid vermelde vergoedingsbedragen worden jaarlijks, te rekenen vanaf 1 januari 2020, aangepast overeenkomstig de in het Rechtspositiebesluit decentrale politieke ambtsdragers gegeven regeling.</text:p>
              </text:list-item>
            </text:list>
            <text:p text:style-name="al"/>
          </text:section>
          <text:section text:name="artikel_id1-3-2-2-21" text:style-name="artikel">
            <text:p text:style-name="artikel_kop_titel"><text:span text:style-name="artikel_kop_label">Artikel</text:span> <text:span text:style-name="artikel_kop_nr">19.</text:span> Intrekken oude regeling</text:p>
            <text:p text:style-name="al">De Verordening commissie bezwaarschriften, vastgesteld op 13 mei 2003 en laatstelijk gewijzigd op 15 juli 2010, wordt ingetrokken.</text:p>
            <text:p text:style-name="al"/>
          </text:section>
          <text:section text:name="artikel_id1-3-2-2-22" text:style-name="artikel">
            <text:p text:style-name="artikel_kop_titel"><text:span text:style-name="artikel_kop_label">Artikel</text:span> <text:span text:style-name="artikel_kop_nr">20.</text:span> Inwerkingtreding</text:p>
            <text:p text:style-name="al">Deze verordening treedt in werking op 1 januari 2020.</text:p>
            <text:p text:style-name="al"/>
          </text:section>
          <text:section text:name="artikel_id1-3-2-2-23"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De voorzitter,        De griffier,</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36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Algemene wet bestuursrecht]|[1.0:c:BWBR0005537&amp;g=2019-11-14</meta:user-defined>
    <meta:user-defined meta:name="DCTERMS.alternative">Verordening commissie bezwaarschriften</meta:user-defined>
    <dc:language>nl</dc:language>
    <meta:user-defined meta:name="OVERHEID.Gemeente/DC.spatial">Veldhoven</meta:user-defined>
    <meta:user-defined meta:name="DC.title">Verordening commissie bezwaarschriften</meta:user-defined>
    <meta:user-defined meta:name="DCTERMS.W3CDTF/DCTERMS.available">2019-12-30</meta:user-defined>
    <meta:user-defined meta:name="DCTERMS.W3CDTF/OVERHEIDop.jaargang">2019</meta:user-defined>
    <meta:user-defined meta:name="OVERHEIDop.publicationIssue">319365</meta:user-defined>
    <meta:user-defined meta:name="OVERHEIDop.betreftRegeling">CVDR635266_1</meta:user-defined>
    <meta:user-defined meta:name="xs:date/OVERHEIDop.startdatum">2020-01-01</meta:user-defined>
    <meta:user-defined meta:name="OVERHEIDop.GmbID/DC.identifier">gmb-2019-319365</meta:user-defined>
    <meta:user-defined meta:name="OVERHEIDop.versieInformatie"/>
  </office:meta>
</office:document-meta>
</file>